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twee algemene gehandicaptenparkeerplaatsen in de Oliemolenstraat ter plaatse van huisnummer 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Oliemolenstraat ter plaatse van huisnummer 1 zijn twee algemene gehandicaptenparkeerplaats ingesteld. Ambtshalve is geconstateerd dat deze niet of nauwelijks worden gebruikt. Als deze algemeen gehandicaptenparkeerplaatsen worden opgeheven kunnen deze weer door anderen worden gebruik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twee algemene gehandicaptenparkeerplaatsen in de Oliemolenstraat ter hoogte van huisnummer 1 op te heffen. </text:p>
            <text:p text:style-name="al"/>
            <text:p text:style-name="al">Motivering </text:p>
            <text:p text:style-name="al">1. Ambtshalve is vastgesteld dat er geen reden meer aanwezig is om de algemene gehandicaptenparkeerplaats in stand te houden.</text:p>
            <text:p text:style-name="al"/>
            <text:p text:style-name="al">2. Door het opheffen van de algemene gehandicaptenparkeerplaats, kan deze weer door anderen worden gebruikt.</text:p>
            <text:p text:style-name="al"/>
            <text:p text:style-name="al">Belangenafweging</text:p>
            <text:p text:style-name="al">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Oliemolenstraat is in beheer bij de gemeente Heerlen.</text:p>
          </text:section>
        </text:section>
        <text:section text:name="regeling-tekst_id1-3-2-2" text:style-name="regeling-tekst">
          <text:section text:name="tekst_id1-3-2-2-1" text:style-name="tekst">
            <text:p text:style-name="tussenkopcur">Besluiten</text:p>
            <text:p text:style-name="common-al">1. Het verwijderen van bord E6 (gehandicaptenparkeerplaats) uit bijlage 1 van het Reglement verkeersregels en verkeerstekens 1990, inclusief de bijbehorende twee onderborden, waardoor de twee algemene gehandicaptenparkeerplaatsen in de Oliemolenstraat worden opgeheven.</text:p>
            <text:p text:style-name="common-al"/>
            <text:p text:style-name="common-al">2. De eerdere verkeersbesluiten waarin deze twee algemene gehandicaptenparkeerplaatsen zijn ingesteld, worden hierbij ingetrokken.</text:p>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text:span>
            <text:span text:style-name="nadrukvet">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 </text:span>
            <text:span text:style-name="nadrukvet">-</text:span>
          </text:p>
            <text:p text:style-name="last-al"/>
            <text:p text:style-name="tekst_bottom"/>
          </text:section>
        </text:section>
        <text:section text:name="regeling-sluiting_id1-3-2-3" text:style-name="regeling-sluiting">
          <text:section text:name="ondertekening_id1-3-2-3-1">
            <text:p><text:span text:style-name="functie">Heerlen, 05-08-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 Schmeitz</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588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8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twee algemene gehandicaptenparkeerplaatsen  - Oliemolenstraat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twee algemene gehandicaptenparkeerplaatsen in de Oliemolenstraat ter plaatse van huisnummer 1.</meta:user-defined>
    <meta:user-defined meta:name="DCTERMS.W3CDTF/DCTERMS.available">2025-08-15</meta:user-defined>
    <meta:user-defined meta:name="DCTERMS.W3CDTF/OVERHEIDop.jaargang">2025</meta:user-defined>
    <meta:user-defined meta:name="OVERHEIDop.publicationIssue">358887</meta:user-defined>
    <meta:user-defined meta:name="OVERHEIDop.GmbID/DC.identifier">gmb-2025-358887</meta:user-defined>
    <meta:user-defined meta:name="OVERHEIDop.versieInformatie"/>
  </office:meta>
</office:document-meta>
</file>