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Netel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In de Netelstraat wordt vaak aan de kant van de bocht geparkeerd. Bewoners in de straat worden gehinderd door geparkeerde auto’s en door het parkeren in de bocht wordt het zicht van bestuurders belemmer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In de bocht van de Netelstraat een markering met een onderbroken streep (parkeerverbod) aan te brengen. </text:p>
            <text:p text:style-name="al"/>
            <text:p text:style-name="al">Motivering: </text:p>
            <text:p text:style-name="al">Door het instellen van dit parkeerverbod worden de bewoners niet meer geblokkeerd door geparkeerde auto’s. Tevens kan op dit parkeerverbod worden gehandhaaf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Net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aanbrengen van gele onderbroken strepen zoals bedoeld in art. 24.1.e van het Reglement verkeersregels en verkeerstekens 1990 (RVV 1990) op de trottoirband aan de zijkant van de bocht in de Netelstraat een parkeerverbod in te stellen ter hoogte van huisnummers 19, 17 en 15.Dit zoals is aangegeven op de bij dit besluit behorende tekening.</text:p>
            <text:p text:style-name="common-al"/>
            <text:p text:style-name="common-al">Specialist Verkeer,</text:p>
            <text:p text:style-name="last-al">R.M.H. Schmeitz</text:p>
            <text:p text:style-name="tekst_bottom"/>
          </text:section>
        </text:section>
        <text:section text:name="regeling-sluiting_id1-3-2-3" text:style-name="regeling-sluiting">
          <text:section text:name="ondertekening_id1-3-2-3-1">
            <text:p><text:span text:style-name="functie">Heerlen, 21-07-2025</text:span></text:p>
            <text:p><text:span text:style-name="functie"/></text:p>
            <text:p><text:span text:style-name="functie">Burgemeester en wethouders van Heerlen,</text:span></text:p>
            <text:p><text:span text:style-name="functie">namens dezen,</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 Instellen parkeerverbod Netelstraat 19, d.d. 6-05-20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twee algemene gehandicaptenparkeerplaatsen - Oliemolenstraat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Parkeerverbod Netelstraat</meta:user-defined>
    <meta:user-defined meta:name="DCTERMS.W3CDTF/DCTERMS.available">2025-08-15</meta:user-defined>
    <meta:user-defined meta:name="DCTERMS.W3CDTF/OVERHEIDop.jaargang">2025</meta:user-defined>
    <meta:user-defined meta:name="OVERHEIDop.publicationIssue">358886</meta:user-defined>
    <meta:user-defined meta:name="OVERHEIDop.GmbID/DC.identifier">gmb-2025-358886</meta:user-defined>
    <meta:user-defined meta:name="OVERHEIDop.versieInformatie"/>
  </office:meta>
</office:document-meta>
</file>