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het besluit inzake het reserveren van parkeerplaatsen voor het opladen van elektrische voertuigen in de Terweijerweg en de Weustenraedt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14 april 2025 is in het Gemeenteblad onder nummer 161524 het verkeersbesluit “Realiseren van diverse parkeerplaatsen voor het opladen van elektrische voertuigen” gepubliceerd. Tegen de in dit besluit genoemde te reserveren parkeerplaats bij de laadpaal in de Terweijerweg (ter hoogte van Acasiastraat 23) is bezwaar ingediend.</text:p>
            <text:p text:style-name="al">Daarnaast is op 9 mei 2025 in het Gemeenteblad onder nummer 203647 een verkeersbesluit gepubliceerd voor het reserveren van een parkeerplaats bij een laadpaal in de Weustenraedtstraat. Ook tegen dit besluit is bezwaar ingediend.</text:p>
            <text:p text:style-name="al">Omdat beide bezwaren gegrond zijn verklaard, dienen de betreffende (deel)besluiten te worden ingetrokken.</text:p>
            <text:p text:style-name="al">Wel kan de laadpaal in de Weustenraedtstraat worden geplaatst ten behoeve van de daar aanwezige gehandicaptenparkeerplaats op kentek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1) Het besluit om in de Terweijerweg ter hoogte van Acasiastraat 23 maximaal twee parkeerplaatsen te reserveren ten behoeve van het opladen van elektrische auto’s, gepubliceerd op 14 april 2025 in het Gemeenteblad onder nummer 161524, wordt ingetrokken.</text:p>
            <text:p text:style-name="al"/>
            <text:p text:style-name="al">2) Het besluit om in de Weustenraedtstraat ter hoogte van huisnummer 35 een parkeerplaats te reserveren ten behoeve van het opladen van elektrische auto’s, gepubliceerd op 9 mei 2025 in het Gemeenteblad onder nummer 203647, wordt ingetrokken.</text:p>
            <text:p text:style-name="al"/>
            <text:p text:style-name="al"/>
            <text:p text:style-name="al">Motivering</text:p>
            <text:p text:style-name="al">Tegen deze (deel)besluiten zijn bezwaren ingediend. Deze bezwaren zijn gegrond verklaard. De (deel)besluiten dienen daarom ingetrokken te worden.</text:p>
            <text:p text:style-name="al"/>
            <text:p text:style-name="al">Belangenafweging</text:p>
            <text:p text:style-name="al">Er wordt met deze maatregel voldoende rekening gehouden met de belangen van de bewoners.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Het in dit besluit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Het besluit om in de Terweijerweg ter hoogte van Acasiastraat 23 maximaal twee parkeerplaatsen te reserveren ten behoeve van het opladen van elektrische auto’s, gepubliceerd op 14 april 2025 in het Gemeenteblad onder nummer 161524, wordt ingetrokken.</text:p>
            <text:p text:style-name="common-al"/>
            <text:p text:style-name="common-al">2) Het besluit om in de Weustenraedtstraat ter hoogte van huisnummer 35 een parkeerplaats te reserveren ten behoeve van het opladen van elektrische auto’s, gepubliceerd op 9 mei 2025 in het Gemeenteblad onder nummer 203647, wordt ingetrokken.</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n:</text:span>
            <text:span text:style-name="nadrukvet"> -</text:span>
          </text:p>
            <text:p text:style-name="tekst_bottom"/>
          </text:section>
        </text:section>
        <text:section text:name="regeling-sluiting_id1-3-2-3" text:style-name="regeling-sluiting">
          <text:section text:name="ondertekening_id1-3-2-3-1">
            <text:p><text:span text:style-name="functie">Heerlen, 05-08-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88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Intrekken inrichten parkeerplaatsen voor het opladen van e-voertuigen - Terweijerweg en Weustenraed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Intrekken van het besluit inzake het reserveren van parkeerplaatsen voor het opladen van elektrische voertuigen in de Terweijerweg en de Weustenraedtstraat</meta:user-defined>
    <meta:user-defined meta:name="DCTERMS.W3CDTF/DCTERMS.available">2025-08-15</meta:user-defined>
    <meta:user-defined meta:name="DCTERMS.W3CDTF/OVERHEIDop.jaargang">2025</meta:user-defined>
    <meta:user-defined meta:name="OVERHEIDop.publicationIssue">358884</meta:user-defined>
    <meta:user-defined meta:name="OVERHEIDop.GmbID/DC.identifier">gmb-2025-358884</meta:user-defined>
    <meta:user-defined meta:name="OVERHEIDop.versieInformatie"/>
  </office:meta>
</office:document-meta>
</file>