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kerweg 47, 6301RJ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5 een besluit genomen op de aanvraag met zaaknummer Z2025-00000133 voor een Omgevingsvergunning op locatie Hekerweg 47, 6301RJ Valkenburg. De vergunning is toegekend. Het besluit betreft het aanpassen van de voorgevel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888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8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8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3</meta:user-defined>
    <meta:user-defined meta:name="DCTERMS.abstract">Betreft:  Besluit op locatie Hekerweg 47, 6301RJ Valkenburg</meta:user-defined>
    <dc:language>nl</dc:language>
    <meta:user-defined meta:name="OVERHEIDop.locatietype/OVERHEIDop.gebiedsmarkering">Vlak</meta:user-defined>
    <meta:user-defined meta:name="DC.title">Kennisgeving besluit op Omgevingsvergunning, Hekerweg 47, 6301RJ Valkenbu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83</meta:user-defined>
    <meta:user-defined meta:name="OVERHEIDop.GmbID/DC.identifier">gmb-2025-358883</meta:user-defined>
    <meta:user-defined meta:name="OVERHEIDop.versieInformatie"/>
  </office:meta>
</office:document-meta>
</file>