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ateringse Veld Zuid 2e herziening (Bedrijfsverzamelgebouw)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8 december 2024 het bestemmingsplan Wateringse Veld Zuid 2<text:span text:style-name="sup">e</text:span> herziening (Bedrijfsverzamelgebouw) gewijzigd vastgesteld. De wijzigingen zijn terug te vinden in het onderdeel ‘Staat van wijzigingen’ van het raadsvoorstel/-besluit ‘<text:a xlink:href="https://denhaag.raadsinformatie.nl/document/15009747/1?connection_type=17&amp;connection_id=11398430" xlink:type="simple">Voorstel van het college inzake vaststelling ontwerp-bestemmingsplan Wateringse Veld Zuid 2<text:span text:style-name="sup">e</text:span> herziening (Bedrijfsverzamelgebouw)</text:a>’ (RIS 319001). </text:p>
            <text:p text:style-name="common-al">
            <text:span text:style-name="nadrukvet">Terinzagelegging</text:span>
          </text:p>
            <text:p text:style-name="common-al">Het vastgestelde bestemmingsplan Wateringse Veld Zuid 2<text:span text:style-name="sup">e</text:span> herziening (Bedrijfsverzamelgebouw) en alle daarop betrekking hebbende stukken worden op grond van artikel 3.8, lid 4 van de Wet ruimtelijk ordening en afdeling 3.6. van de Algemene wet bestuursrecht met ingang van 30 januari 2025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nder het identificatienummer: NL.IMRO.0518.BP0365BWVZBedrijf-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Beroepsmogelijkheid</text:span>
          </text:p>
            <text:p text:style-name="common-al">Van 31 januari tot en met 13 maart 2025 kan door belanghebbenden beroep worden ingediend bij de Afdeling bestuursrechtspraak van de Raad van State, Postbus 20019, 2500 EA Den Haag.</text:p>
            <text:p text:style-name="common-al"> Het besluit tot vaststelling van het bestemmingsplan treedt in werking met ingang van 14 maart 2025,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 </text:p>
            <text:p text:style-name="common-al">Heeft u naar aanleiding van deze publicatie een vraag, dan kunt u contact opnemen via telefoonnummer: 06-311166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5BWVZBedrijf-50VA</meta:user-defined>
    <meta:user-defined meta:name="OVERHEIDop.Plansoort/OVERHEIDop.plansoort">bestemmings- of omgevingsplan</meta:user-defined>
    <dc:language>nl</dc:language>
    <meta:user-defined meta:name="OVERHEIDop.locatietype/OVERHEIDop.gebiedsmarkering">Wijk</meta:user-defined>
    <meta:user-defined meta:name="DC.title">Bestemmingsplan Wateringse Veld Zuid 2e herziening (Bedrijfsverzamelgebouw) gewijzigd vastgesteld</meta:user-defined>
    <meta:user-defined meta:name="DCTERMS.W3CDTF/DCTERMS.available">2025-01-29</meta:user-defined>
    <meta:user-defined meta:name="DCTERMS.W3CDTF/OVERHEIDop.jaargang">2025</meta:user-defined>
    <meta:user-defined meta:name="OVERHEIDop.publicationIssue">35888</meta:user-defined>
    <meta:user-defined meta:name="OVERHEIDop.GmbID/DC.identifier">gmb-2025-35888</meta:user-defined>
    <meta:user-defined meta:name="OVERHEIDop.versieInformatie"/>
  </office:meta>
</office:document-meta>
</file>