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besluit inzake het reserveren van een 2e parkeerplaats voor het opladen van elektrische voertuigen bij laadpaal ter hoogte van Oogstweg 45.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Op 12 oktober 2023 is in het Gemeenteblad onder nummer 2023-435555 het verkeersbesluit gepubliceerd tot het reserveren van een tweede parkeerplaats bij de laadpaal aan de Oogstweg, ter hoogte van huisnummer 45, uitsluitend ten behoeve van het opladen van elektrische voertuigen.</text:p>
            <text:p text:style-name="al">Dit besluit is destijds genomen op basis van het toenmalige gebruik van de betreffende laadpaal. Inmiddels is geconstateerd dat het aantal geladen kilowatturen (kWh) zodanig is gedaald, dat een tweede gereserveerde parkeerplaats voor uitsluitend elektrisch laden niet langer gerechtvaardigd is.</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Het verkeersbesluit inzake het reserveren van de tweede parkeerplaats bij de laadpaal ter hoogte van Oogstweg 45 in te trekken. </text:p>
            <text:p text:style-name="al"/>
            <text:p text:style-name="al">Motivering</text:p>
            <text:p text:style-name="al">Uit de gebruikscijfers is gebleken dat deze dusdanig laag zijn dat dit het reserveren van een tweede parkeerplaats uitsluitend voor het laden van elektrische auto’s niet meer rechtvaardigt. Door het intrekken van het besluit kan deze parkeerplaats weer gebruikt worden door brandstofauto’s.</text:p>
            <text:p text:style-name="al"/>
            <text:p text:style-name="al">Belangenafweging</text:p>
            <text:p text:style-name="al">Met de belangen van de bewoners en gebruikers van de laadpaal is voldoende rekening gehouden. De gemeentelijke belangen van voorkoming van overlast voor omgeving en de zijn gediend bij de te nemen maatregelen en wegen zwaarder dan de overige belangen. Ook ontstaat er geen onduidelijke /onveilige verkeerssituatie. Door het treffen van de maatregel worden overige belanghebbenden niet onevenredig benadeeld.</text:p>
            <text:p text:style-name="al"/>
            <text:p text:style-name="al">Gehoord/Overleg</text:p>
            <text:p text:style-name="al">Ingevolge artikel 24 van het BABW is vooraf overleg gepleegd met de politie. De Oogstweg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1) Door het terugplaatsen van een onderbord met een pijl naar rechts onder het reeds geplaatste bord E04 van bijlage 1 van het Reglement verkeersregels en verkeerstekens 1990 met onderbord tekst “alleen voor opladen elektrische voertuigen” alleen  de “rechter” parkeerplaats te reserveren ten behoeve van E-voertuigen op de Oogstweg ter hoogte van huisnummer 45, zoals aangegeven op de bij dit besluit behorende tekening van 29 juli 2025.</text:p>
            <text:p text:style-name="common-al"/>
            <text:p text:style-name="common-al">2) Het verkeersbesluit gepubliceerd op 12 oktober 2023 in het Gemeenteblad 2023, 435555 wordt hierbij ingetrokken.</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text:span>
            <text:span text:style-name="nadrukvet">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span text:style-name="nadrukvet">.</text:span>
          </text:p>
            <text:p text:style-name="common-al">
            <text:span text:style-name="nadrukvet">Bijlage:</text:span>
          </text:p>
            <text:p text:style-name="common-al">
            <text:span text:style-name="nadrukvet">Tekening E-laadplaats </text:span>
            <text:span text:style-name="nadrukvet">t.p.v</text:span>
            <text:span text:style-name="nadrukvet">. O</text:span>
            <text:span text:style-name="nadrukvet">ogstweg 45, dd. 2</text:span>
            <text:span text:style-name="nadrukvet">9</text:span>
            <text:span text:style-name="nadrukvet">-0</text:span>
            <text:span text:style-name="nadrukvet">7</text:span>
            <text:span text:style-name="nadrukvet">-202</text:span>
            <text:span text:style-name="nadrukvet">5</text:span>
            <text:span text:style-name="nadrukvet">.</text:span>
          </text:p>
            <text:p text:style-name="last-al"/>
            <text:p text:style-name="tekst_bottom"/>
          </text:section>
        </text:section>
        <text:section text:name="regeling-sluiting_id1-3-2-3" text:style-name="regeling-sluiting">
          <text:section text:name="ondertekening_id1-3-2-3-1">
            <text:p><text:span text:style-name="functie">Heerlen, 05-08-2025</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58879</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879</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879</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Opheffen 2e parkeerplaats voor het opladen van e-voertuigen - Oogstweg thv huisnr 4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5</meta:user-defined>
    <meta:user-defined meta:name="OVERHEIDop.verkeersbordcode">E8c</meta:user-defined>
    <dc:language>nl</dc:language>
    <meta:user-defined meta:name="OVERHEIDop.locatietype/OVERHEIDop.gebiedsmarkering">Punt</meta:user-defined>
    <meta:user-defined meta:name="DC.title">Intrekken besluit inzake het reserveren van een 2e parkeerplaats voor het opladen van elektrische voertuigen bij laadpaal ter hoogte van Oogstweg 45.</meta:user-defined>
    <meta:user-defined meta:name="DCTERMS.W3CDTF/DCTERMS.available">2025-08-15</meta:user-defined>
    <meta:user-defined meta:name="OVERHEIDop.externeBijlage">Opheffen e-laadplaats Oogstweg|exb-2025-30214</meta:user-defined>
    <meta:user-defined meta:name="DCTERMS.W3CDTF/OVERHEIDop.jaargang">2025</meta:user-defined>
    <meta:user-defined meta:name="OVERHEIDop.publicationIssue">358879</meta:user-defined>
    <meta:user-defined meta:name="OVERHEIDop.GmbID/DC.identifier">gmb-2025-358879</meta:user-defined>
    <meta:user-defined meta:name="OVERHEIDop.versieInformatie"/>
  </office:meta>
</office:document-meta>
</file>