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diverse parkeerplaatsen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een (groot) aantal locaties in de gemeente Heerlen zijn aangewezen, waar op basis van de geprognotiseerde behoefte, een laadpaal kan worden geplaatst. Deze laadlocaties zijn vastgesteld aan de hand van toekomstprognoses per wijk, de plaatsingscriteria zoals afgestemd met de provincies en deelnemende gemeenten, en lokale kennis vanuit gemeente Heerlen. Daarnaast kon eenieder via een interactieve kaart op de website van de gemeente Heerlen reageren op de door de gemeente voorgestelde nieuwe locaties. De gemeente Heerlen heeft hierover gecommuniceerd via haar website, social media en persberichten. De ontvangen reacties zijn meegewogen in de uiteindelijke keuze voor de nieuwe locaties.</text:p>
            <text:p text:style-name="al">In het Programma Ruimtelijke Ontwikkeling heeft de gemeente Heerlen aangegeven een vitale, duurzame en leefbare stad te willen zijn, en te streven naar een gezonde, duurzame leefomgeving. Een van de activiteiten die zij onderneemt om dit te realiseren, is het stimuleren van de uitrol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 op de volgende locaties een laadpaal te plaatsen en hierbij twee parkeerplaatsen te reserveren ten voor het laden van elektrische auto’s waarbij de tweede parkeerplaats pas wordt gerealiseerd als het gebruik bij de betreffende laadpaal hoger is dan 3500 kWh op jaarbasis:</text:p>
            <text:p text:style-name="al">- Albert Cuypstraat ter hoogte van huisnummer 93</text:p>
            <text:p text:style-name="al">- Apollolaan (achterzijde ’t Loon)</text:p>
            <text:p text:style-name="al">- Belemnieterf langs de hoofdrijbaan ter hoogte van huisnummers 1-67</text:p>
            <text:p text:style-name="al">- Bertus Aafjeshof ter hoogte van huisnummer 14</text:p>
            <text:p text:style-name="al">- Buttingstraat op parkeerterrein tegenover huisnummer 30</text:p>
            <text:p text:style-name="al">- De Deyl tegenover huisnummer 10</text:p>
            <text:p text:style-name="al">- De Doom (t.h.v. speeltuin Welten)</text:p>
            <text:p text:style-name="al">- De Kommert ter hoogte van huisnummer 87</text:p>
            <text:p text:style-name="al">- Delfstofweg ter hoogte van Overslagweg</text:p>
            <text:p text:style-name="al">- Euterpelaan ter hoogte van de Valkenburgerweg</text:p>
            <text:p text:style-name="al">- Fossielenerf ter hoogte van huisnummer 2</text:p>
            <text:p text:style-name="al">- Frankenlaan ter hoogte van Prof. Dumontstraat 39</text:p>
            <text:p text:style-name="al">- Gouwestraat ter hoogte van huisnummer 9</text:p>
            <text:p text:style-name="al">- Hei-Grindelweg ter hoogte van de Petrus Donderstraat</text:p>
            <text:p text:style-name="al">- Hei-Grindelweg tegenover huisnummer 69</text:p>
            <text:p text:style-name="al">- Heiweg op het parkeerterrein naast Pleijweg 62</text:p>
            <text:p text:style-name="al">- Heuvelweg tegenover huisnummer 4</text:p>
            <text:p text:style-name="al">- Hoofdstraat ter hoogte van Gouverneur Baron van Hövellplein 24</text:p>
            <text:p text:style-name="al">- Huskensweg tegenover huisnummer 90</text:p>
            <text:p text:style-name="al">- Kasteellaan tegenover huisnummer 2B</text:p>
            <text:p text:style-name="al">- Kerkraderweg ter hoogte van huisnummer 140</text:p>
            <text:p text:style-name="al">- Laanderstraat ter hoogte van Geerstraat</text:p>
            <text:p text:style-name="al">- Marjoleingaard ter hoogte van huisnummer 8</text:p>
            <text:p text:style-name="al">- Mijnzetellaan ter hoogte van Vrankerkerklaan 40</text:p>
            <text:p text:style-name="al">- Nijverheidsweg tegenover huisnummer 19</text:p>
            <text:p text:style-name="al">- Onderstestraat ter hoogte van Palenbergstraat 41</text:p>
            <text:p text:style-name="al">- Pannenberg in de buurt van huisnummer 107</text:p>
            <text:p text:style-name="al">- Parallelweg ter hoogte van huisnummer 189</text:p>
            <text:p text:style-name="al">- Raadhuisplein ter hoogte van huisnummer 6</text:p>
            <text:p text:style-name="al">- Silhof ter hoogte van appartementencomplex 1-54</text:p>
            <text:p text:style-name="al">- Tacitusstraat ter hoogte van Catullusstraat</text:p>
            <text:p text:style-name="al">- Topaashof tegenover huisnummer 2</text:p>
            <text:p text:style-name="al">- Zuster Xavier Nolenslaan ter hoogte van Valkenburgerweg</text:p>
            <text:p text:style-name="al"/>
            <text:p text:style-name="al">Motivering</text:p>
            <text:p text:style-name="al">Elektrische en hybride auto’s dragen bij aan schone lucht en minder geluidsoverlast. Het aantal elektrische en hybride auto’s groeit, evenals de behoefte aan openbare laadpalen. Door het aantal laadpalen dat voor iedereen toegankelijk is te vergroten, wordt bijgedragen aan het stimuleren van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 waardoor het verlies aan parkeerruimte minder groot is dan het in eerste instantie lijkt.</text:p>
            <text:p text:style-name="al"/>
            <text:p text:style-name="al">Gehoord/Overleg</text:p>
            <text:p text:style-name="al">Ingevolge artikel 24 van het BABW is vooraf overleg gepleegd met de politie. De in dit besluit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8c van bijlage 1 van het Reglement Verkeersregels en Verkeerstekens 1990 met onderbord 2 parkeerplaatsen te reserveren voor elektrisch laden (waarbij de tweede parkeerplaats pas wordt gereserveerd als binnen 3 jaar het verbruik bij de betreffende laadpaal groter is dan 3500 kWh op jaarbasis) op de onderstaande locaties:</text:p>
            <text:p text:style-name="common-al">- Albert Cuypstraat ter hoogte van huisnummer 93</text:p>
            <text:p text:style-name="common-al">- Apollolaan (achterzijde ’t Loon)</text:p>
            <text:p text:style-name="common-al">- Belemnieterf langs de hoofdrijbaan ter hoogte van huisnummers 1-67</text:p>
            <text:p text:style-name="common-al">- Bertus Aafjeshof ter hoogte van huisnummer 14</text:p>
            <text:p text:style-name="common-al">- Buttingstraat op parkeerterrein tegenover huisnummer 30</text:p>
            <text:p text:style-name="common-al">- De Deyl tegenover huisnummer 10</text:p>
            <text:p text:style-name="common-al">- De Doom (t.h.v. speeltuin Welten)</text:p>
            <text:p text:style-name="common-al">- De Kommert ter hoogte van huisnummer 87</text:p>
            <text:p text:style-name="common-al">- Delfstofweg ter hoogte van Overslagweg</text:p>
            <text:p text:style-name="common-al">- Euterpelaan ter hoogte van de Valkenburgerweg</text:p>
            <text:p text:style-name="common-al">- Fossielenerf ter hoogte van huisnummer 2</text:p>
            <text:p text:style-name="common-al">- Frankenlaan ter hoogte van Prof. Dumontstraat 39</text:p>
            <text:p text:style-name="common-al">- Gouwestraat ter hoogte van huisnummer 9</text:p>
            <text:p text:style-name="common-al">- Hei-Grindelweg ter hoogte van de Petrus Donderstraat</text:p>
            <text:p text:style-name="common-al">- Hei-Grindelweg tegenover huisnummer 69</text:p>
            <text:p text:style-name="common-al">- Heiweg op het parkeerterrein naast Pleijweg 62</text:p>
            <text:p text:style-name="common-al">- Heuvelweg tegenover huisnummer 4</text:p>
            <text:p text:style-name="common-al">- Hoofdstraat ter hoogte van Gouverneur Baron van Hövellplein 24</text:p>
            <text:p text:style-name="common-al">- Huskensweg tegenover huisnummer 90</text:p>
            <text:p text:style-name="common-al">- Kasteellaan tegenover huisnummer 2B</text:p>
            <text:p text:style-name="common-al">- Kerkraderweg ter hoogte van huisnummer 140</text:p>
            <text:p text:style-name="common-al">- Laanderstraat ter hoogte van Geerstraat</text:p>
            <text:p text:style-name="common-al">- Marjoleingaard ter hoogte van huisnummer 8</text:p>
            <text:p text:style-name="common-al">- Mijnzetellaan ter hoogte van Vrankerkerklaan 40</text:p>
            <text:p text:style-name="common-al">- Nijverheidsweg tegenover huisnummer 19</text:p>
            <text:p text:style-name="common-al">- Onderstestraat ter hoogte van Palenbergstraat 41</text:p>
            <text:p text:style-name="common-al">- Pannenberg in de buurt van huisnummer 107</text:p>
            <text:p text:style-name="common-al">- Parallelweg ter hoogte van huisnummer 189</text:p>
            <text:p text:style-name="common-al">- Raadhuisplein ter hoogte van huisnummer 6</text:p>
            <text:p text:style-name="common-al">- Silhof ter hoogte van appartementencomplex 1-54</text:p>
            <text:p text:style-name="common-al">- Tacitusstraat ter hoogte van Catullusstraat</text:p>
            <text:p text:style-name="common-al">- Topaashof tegenover huisnummer 2</text:p>
            <text:p text:style-name="common-al">- Zuster Xavier Nolenslaan ter hoogte van Valkenburgerweg</text:p>
            <text:p text:style-name="common-al">Dit zoals dit is aangegeven op de bij dit besluit behorende tekeningen.</text:p>
            <text:p text:style-name="common-al"/>
            <text:p text:style-name="common-al">Heerlen, 07-08-2025</text:p>
            <text:p text:style-name="common-al"> Burgemeester en wethouders van Heerlen, </text:p>
            <text:p text:style-name="common-al"/>
            <text:p text:style-name="common-al">namens dezen, </text:p>
            <text:p text:style-name="common-al">Specialist Verkeer, </text:p>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common-al">
            <text:span text:style-name="nadrukvet">Tekening</text:span>
            <text:span text:style-name="nadrukvet">en:</text:span>
          </text:p>
            <text:p text:style-name="common-al">
            <text:span text:style-name="nadrukvet"/>
            <text:span text:style-name="nadrukvet">1) </text:span>
            <text:span text:style-name="nadrukvet">Verzamelbesluit E-laadplaatsen 2025, 01 - Albert Cuypstraat ter hoogte van 77-99</text:span>
            <text:span text:style-name="nadrukvet">,</text:span>
            <text:span text:style-name="nadrukvet"/>
            <text:span text:style-name="nadrukvet">dd. </text:span>
            <text:span text:style-name="nadrukvet">04</text:span>
            <text:span text:style-name="nadrukvet">-0</text:span>
            <text:span text:style-name="nadrukvet">8</text:span>
            <text:span text:style-name="nadrukvet">-202</text:span>
            <text:span text:style-name="nadrukvet">5</text:span>
            <text:span text:style-name="nadrukvet">.</text:span>
          </text:p>
            <text:p text:style-name="common-al">
            <text:span text:style-name="nadrukvet">2) </text:span>
            <text:span text:style-name="nadrukvet">Verzamelbesluit E-laadplaatsen 2025, 02 - Apollolaan (achterzijde 't Loon</text:span>
            <text:span text:style-name="nadrukvet">, dd. 0</text:span>
            <text:span text:style-name="nadrukvet">4</text:span>
            <text:span text:style-name="nadrukvet">-0</text:span>
            <text:span text:style-name="nadrukvet">8</text:span>
            <text:span text:style-name="nadrukvet">-2025</text:span>
            <text:span text:style-name="nadrukvet">.</text:span>
          </text:p>
            <text:p text:style-name="common-al">
            <text:span text:style-name="nadrukvet">3) </text:span>
            <text:span text:style-name="nadrukvet">Verzamelbesluit E-laadplaatsen 2025, 03 - Belemnieterf langs de hoofdrijbaan ter hoogte van </text:span>
            <text:span text:style-name="nadrukvet">huisnr's</text:span>
            <text:span text:style-name="nadrukvet"> 1-67</text:span>
            <text:span text:style-name="nadrukvet">,</text:span>
            <text:span text:style-name="nadrukvet"/>
            <text:span text:style-name="nadrukvet">dd. </text:span>
            <text:span text:style-name="nadrukvet">04</text:span>
            <text:span text:style-name="nadrukvet">-0</text:span>
            <text:span text:style-name="nadrukvet">8</text:span>
            <text:span text:style-name="nadrukvet">-202</text:span>
            <text:span text:style-name="nadrukvet">5</text:span>
            <text:span text:style-name="nadrukvet">.</text:span>
          </text:p>
            <text:p text:style-name="common-al">
            <text:span text:style-name="nadrukvet">4) </text:span>
            <text:span text:style-name="nadrukvet">Verzamelbesluit E-laadplaatsen 2025, 04 - Bertus Aafjeshof 14</text:span>
            <text:span text:style-name="nadrukvet">, dd. </text:span>
            <text:span text:style-name="nadrukvet">04</text:span>
            <text:span text:style-name="nadrukvet">-0</text:span>
            <text:span text:style-name="nadrukvet">8</text:span>
            <text:span text:style-name="nadrukvet">-202</text:span>
            <text:span text:style-name="nadrukvet">5</text:span>
            <text:span text:style-name="nadrukvet">.</text:span>
          </text:p>
            <text:p text:style-name="common-al">
            <text:span text:style-name="nadrukvet">5) </text:span>
            <text:span text:style-name="nadrukvet">Verzamelbesluit E-laadplaatsen 2025, 05 - Buttingstraat (op het parkeerterrein tegenover huisnr. 30)</text:span>
            <text:span text:style-name="nadrukvet">, dd. </text:span>
            <text:span text:style-name="nadrukvet">04</text:span>
            <text:span text:style-name="nadrukvet">-0</text:span>
            <text:span text:style-name="nadrukvet">8</text:span>
            <text:span text:style-name="nadrukvet">-202</text:span>
            <text:span text:style-name="nadrukvet">5</text:span>
            <text:span text:style-name="nadrukvet">.</text:span>
          </text:p>
            <text:p text:style-name="common-al">
            <text:span text:style-name="nadrukvet">6) </text:span>
            <text:span text:style-name="nadrukvet">Verzamelbesluit E-laadplaatsen 2025</text:span>
            <text:span text:style-name="nadrukvet">, </text:span>
            <text:span text:style-name="nadrukvet">06 - De Deyl tegenover huisnr. 10</text:span>
            <text:span text:style-name="nadrukvet">, dd. </text:span>
            <text:span text:style-name="nadrukvet">04</text:span>
            <text:span text:style-name="nadrukvet">-0</text:span>
            <text:span text:style-name="nadrukvet">8</text:span>
            <text:span text:style-name="nadrukvet">-202</text:span>
            <text:span text:style-name="nadrukvet">5</text:span>
            <text:span text:style-name="nadrukvet">.</text:span>
          </text:p>
            <text:p text:style-name="common-al">
            <text:span text:style-name="nadrukvet">7) </text:span>
            <text:span text:style-name="nadrukvet">Verzamelbesluit E-laadp</text:span>
            <text:span text:style-name="nadrukvet">l</text:span>
            <text:span text:style-name="nadrukvet">aatsen 2025</text:span>
            <text:span text:style-name="nadrukvet">, </text:span>
            <text:span text:style-name="nadrukvet">07 - De Doom (t.h.v. de Speeltuin Welten</text:span>
            <text:span text:style-name="nadrukvet">3, dd. </text:span>
            <text:span text:style-name="nadrukvet">0</text:span>
            <text:span text:style-name="nadrukvet">5</text:span>
            <text:span text:style-name="nadrukvet">-0</text:span>
            <text:span text:style-name="nadrukvet">8</text:span>
            <text:span text:style-name="nadrukvet">-2025</text:span>
            <text:span text:style-name="nadrukvet">.</text:span>
          </text:p>
            <text:p text:style-name="common-al">
            <text:span text:style-name="nadrukvet">8) </text:span>
            <text:span text:style-name="nadrukvet">Verzamelbesluit E-laadplaatsen 2025</text:span>
            <text:span text:style-name="nadrukvet">, </text:span>
            <text:span text:style-name="nadrukvet">08 - De Kommert ter hoogte van huisnr. 87</text:span>
            <text:span text:style-name="nadrukvet">, dd. 0</text:span>
            <text:span text:style-name="nadrukvet">4</text:span>
            <text:span text:style-name="nadrukvet">-0</text:span>
            <text:span text:style-name="nadrukvet">8</text:span>
            <text:span text:style-name="nadrukvet">-202</text:span>
            <text:span text:style-name="nadrukvet">5</text:span>
            <text:span text:style-name="nadrukvet">.</text:span>
          </text:p>
            <text:p text:style-name="common-al">
            <text:span text:style-name="nadrukvet">9</text:span>
            <text:span text:style-name="nadrukvet">) </text:span>
            <text:span text:style-name="nadrukvet">Verzamelbesluit E-laadplaatsen 2025</text:span>
            <text:span text:style-name="nadrukvet">, </text:span>
            <text:span text:style-name="nadrukvet">09 - Delfstofweg t.h.v. Overslagweg</text:span>
            <text:span text:style-name="nadrukvet">, dd. 0</text:span>
            <text:span text:style-name="nadrukvet">4</text:span>
            <text:span text:style-name="nadrukvet">-0</text:span>
            <text:span text:style-name="nadrukvet">8</text:span>
            <text:span text:style-name="nadrukvet">-2025.</text:span>
          </text:p>
            <text:p text:style-name="common-al">
            <text:span text:style-name="nadrukvet">1</text:span>
            <text:span text:style-name="nadrukvet">0</text:span>
            <text:span text:style-name="nadrukvet">) </text:span>
            <text:span text:style-name="nadrukvet">Verzamelbesluit E-laadplaatsen 2025</text:span>
            <text:span text:style-name="nadrukvet">, </text:span>
            <text:span text:style-name="nadrukvet">10 - Euterpelaan t.h.v. Valkenburgerweg</text:span>
            <text:span text:style-name="nadrukvet">1</text:span>
            <text:span text:style-name="nadrukvet">6</text:span>
            <text:span text:style-name="nadrukvet">, dd. 0</text:span>
            <text:span text:style-name="nadrukvet">4</text:span>
            <text:span text:style-name="nadrukvet">-0</text:span>
            <text:span text:style-name="nadrukvet">8</text:span>
            <text:span text:style-name="nadrukvet">-2025.</text:span>
          </text:p>
            <text:p text:style-name="common-al">
            <text:span text:style-name="nadrukvet">1</text:span>
            <text:span text:style-name="nadrukvet">1</text:span>
            <text:span text:style-name="nadrukvet">) </text:span>
            <text:span text:style-name="nadrukvet">Verzamelbesluit E-laadplaatsen 2025</text:span>
            <text:span text:style-name="nadrukvet">, </text:span>
            <text:span text:style-name="nadrukvet">11 - Fossielenerf ter hoogte huisnr. 2</text:span>
            <text:span text:style-name="nadrukvet">, dd. 0</text:span>
            <text:span text:style-name="nadrukvet">4</text:span>
            <text:span text:style-name="nadrukvet">-0</text:span>
            <text:span text:style-name="nadrukvet">8</text:span>
            <text:span text:style-name="nadrukvet">-2025.</text:span>
          </text:p>
            <text:p text:style-name="common-al">
            <text:span text:style-name="nadrukvet">1</text:span>
            <text:span text:style-name="nadrukvet">2</text:span>
            <text:span text:style-name="nadrukvet">) </text:span>
            <text:span text:style-name="nadrukvet">Verzamelbesluit E-laadplaatsen 2025</text:span>
            <text:span text:style-name="nadrukvet">, </text:span>
            <text:span text:style-name="nadrukvet">12 - Frankenlaan t.h.v. Prof. Dumontstraat 39</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1</text:span>
            <text:span text:style-name="nadrukvet">3</text:span>
            <text:span text:style-name="nadrukvet">) </text:span>
            <text:span text:style-name="nadrukvet">Verzamelbesluit E-laadplaatsen 2025</text:span>
            <text:span text:style-name="nadrukvet">, </text:span>
            <text:span text:style-name="nadrukvet">13 - Gouwestraat t.h.v. huisnummer 9</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1</text:span>
            <text:span text:style-name="nadrukvet">4</text:span>
            <text:span text:style-name="nadrukvet">) </text:span>
            <text:span text:style-name="nadrukvet">V</text:span>
            <text:span text:style-name="nadrukvet">erzamelbesluit E-laadplaatsen 2025</text:span>
            <text:span text:style-name="nadrukvet">, </text:span>
            <text:span text:style-name="nadrukvet">14 - Hei-Grindelweg t.h.v. Petrus Dondersstraat</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1</text:span>
            <text:span text:style-name="nadrukvet">5</text:span>
            <text:span text:style-name="nadrukvet">) </text:span>
            <text:span text:style-name="nadrukvet">Verzamelbesluit E-laadplaatsen 2025</text:span>
            <text:span text:style-name="nadrukvet">, </text:span>
            <text:span text:style-name="nadrukvet">15 - Hei-Grindelweg tegenover huisnr. 69</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1</text:span>
            <text:span text:style-name="nadrukvet">6</text:span>
            <text:span text:style-name="nadrukvet">) </text:span>
            <text:span text:style-name="nadrukvet">Verzamelbesluit E-laadplaatsen 2025</text:span>
            <text:span text:style-name="nadrukvet">, </text:span>
            <text:span text:style-name="nadrukvet">16 - Heiweg op parkeerterrein naast Pleijweg 62</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1</text:span>
            <text:span text:style-name="nadrukvet">7</text:span>
            <text:span text:style-name="nadrukvet">) </text:span>
            <text:span text:style-name="nadrukvet">Verzamelbesluit E-laadplaatsen 2025</text:span>
            <text:span text:style-name="nadrukvet">, </text:span>
            <text:span text:style-name="nadrukvet">17 - Heuvelweg tegenover huisnummer 4</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1</text:span>
            <text:span text:style-name="nadrukvet">8</text:span>
            <text:span text:style-name="nadrukvet">)</text:span>
            <text:span text:style-name="nadrukvet"/>
            <text:span text:style-name="nadrukvet">Verzamelbesluit E-laadplaatsen 2025</text:span>
            <text:span text:style-name="nadrukvet">, </text:span>
            <text:span text:style-name="nadrukvet">18 - Hoofdstraat t.h.v. Gouverneur Baron van Hövellplein 24</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19</text:span>
            <text:span text:style-name="nadrukvet">) </text:span>
            <text:span text:style-name="nadrukvet">Verzamelbesluit E-laadplaatsen 2025</text:span>
            <text:span text:style-name="nadrukvet">, </text:span>
            <text:span text:style-name="nadrukvet">19 - Huskensweg tegenover huisnummer 90</text:span>
            <text:span text:style-name="nadrukvet">,</text:span>
            <text:span text:style-name="nadrukvet"/>
            <text:span text:style-name="nadrukvet">dd. 0</text:span>
            <text:span text:style-name="nadrukvet">5</text:span>
            <text:span text:style-name="nadrukvet">-0</text:span>
            <text:span text:style-name="nadrukvet">8</text:span>
            <text:span text:style-name="nadrukvet">-2025.</text:span>
          </text:p>
            <text:p text:style-name="common-al">
            <text:span text:style-name="nadrukvet">2</text:span>
            <text:span text:style-name="nadrukvet">0</text:span>
            <text:span text:style-name="nadrukvet">) </text:span>
            <text:span text:style-name="nadrukvet">Verzamelbesluit E-laadplaatsen 2025</text:span>
            <text:span text:style-name="nadrukvet">, </text:span>
            <text:span text:style-name="nadrukvet">20 - Kasteellaan tegenover huisnummer 2B</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2</text:span>
            <text:span text:style-name="nadrukvet">1</text:span>
            <text:span text:style-name="nadrukvet">) </text:span>
            <text:span text:style-name="nadrukvet">Verzamelbesluit E-laadplaatsen 2025</text:span>
            <text:span text:style-name="nadrukvet">, </text:span>
            <text:span text:style-name="nadrukvet">21 - Kerkraderweg ter hoogte van huisnummer 140</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2</text:span>
            <text:span text:style-name="nadrukvet">2</text:span>
            <text:span text:style-name="nadrukvet">)</text:span>
            <text:span text:style-name="nadrukvet"/>
            <text:span text:style-name="nadrukvet">Verzamelbesluit E-laadplaatsen 2025</text:span>
            <text:span text:style-name="nadrukvet">, </text:span>
            <text:span text:style-name="nadrukvet">22 - Laanderstraat t.h.v. Geerstraat</text:span>
            <text:span text:style-name="nadrukvet">, </text:span>
            <text:span text:style-name="nadrukvet">dd. 0</text:span>
            <text:span text:style-name="nadrukvet">5</text:span>
            <text:span text:style-name="nadrukvet">-0</text:span>
            <text:span text:style-name="nadrukvet">8</text:span>
            <text:span text:style-name="nadrukvet">-2025.</text:span>
          </text:p>
            <text:p text:style-name="common-al">
            <text:span text:style-name="nadrukvet">2</text:span>
            <text:span text:style-name="nadrukvet">3</text:span>
            <text:span text:style-name="nadrukvet">) </text:span>
            <text:span text:style-name="nadrukvet">Verzamelbesluit E-laadplaatsen 2025</text:span>
            <text:span text:style-name="nadrukvet">, </text:span>
            <text:span text:style-name="nadrukvet">23 - Marjoleingaard ter hoogte van huisnummer 8</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2</text:span>
            <text:span text:style-name="nadrukvet">4</text:span>
            <text:span text:style-name="nadrukvet">) </text:span>
            <text:span text:style-name="nadrukvet">Verzamelbesluit E-laadplaatsen 2025</text:span>
            <text:span text:style-name="nadrukvet">, </text:span>
            <text:span text:style-name="nadrukvet">24 </text:span>
            <text:span text:style-name="nadrukvet">- </text:span>
            <text:span text:style-name="nadrukvet">Mijnzetellaan t.h.v. Vrankerkerklaan 40</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2</text:span>
            <text:span text:style-name="nadrukvet">5</text:span>
            <text:span text:style-name="nadrukvet">) </text:span>
            <text:span text:style-name="nadrukvet">Verzamelbesluit E-laadplaatsen 2025</text:span>
            <text:span text:style-name="nadrukvet">, </text:span>
            <text:span text:style-name="nadrukvet">25</text:span>
            <text:span text:style-name="nadrukvet"/>
            <text:span text:style-name="nadrukvet">-</text:span>
            <text:span text:style-name="nadrukvet"/>
            <text:span text:style-name="nadrukvet">Nijverheidsweg ter hoogte van huisnummer 19</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2</text:span>
            <text:span text:style-name="nadrukvet">6</text:span>
            <text:span text:style-name="nadrukvet">) </text:span>
            <text:span text:style-name="nadrukvet">Verzamelbesluit E-laadplaatsen 2025</text:span>
            <text:span text:style-name="nadrukvet">, </text:span>
            <text:span text:style-name="nadrukvet">26 - Onderstestraat t.h.v. Palenbergstraat 41</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2</text:span>
            <text:span text:style-name="nadrukvet">7</text:span>
            <text:span text:style-name="nadrukvet">) </text:span>
            <text:span text:style-name="nadrukvet">Verzamelbesluit E-laadplaatsen 2025</text:span>
            <text:span text:style-name="nadrukvet">, </text:span>
            <text:span text:style-name="nadrukvet">27</text:span>
            <text:span text:style-name="nadrukvet"/>
            <text:span text:style-name="nadrukvet">-</text:span>
            <text:span text:style-name="nadrukvet"/>
            <text:span text:style-name="nadrukvet">Pannenberg in de buurt van huisnummer 107</text:span>
            <text:span text:style-name="nadrukvet">, dd. 0</text:span>
            <text:span text:style-name="nadrukvet">5</text:span>
            <text:span text:style-name="nadrukvet">-0</text:span>
            <text:span text:style-name="nadrukvet">8</text:span>
            <text:span text:style-name="nadrukvet">-2025.</text:span>
          </text:p>
            <text:p text:style-name="common-al">
            <text:span text:style-name="nadrukvet">28) </text:span>
            <text:span text:style-name="nadrukvet">Verzamelbesluit E-laadplaatsen 2025</text:span>
            <text:span text:style-name="nadrukvet">, </text:span>
            <text:span text:style-name="nadrukvet">28 </text:span>
            <text:span text:style-name="nadrukvet">- </text:span>
            <text:span text:style-name="nadrukvet">Parallelweg ter hoogte van huisnummer 189</text:span>
            <text:span text:style-name="nadrukvet">, dd. 05-0</text:span>
            <text:span text:style-name="nadrukvet">8</text:span>
            <text:span text:style-name="nadrukvet">-2025</text:span>
          </text:p>
            <text:p text:style-name="common-al">
            <text:span text:style-name="nadrukvet">29) </text:span>
            <text:span text:style-name="nadrukvet">Verzamelbesluit E-laadplaatsen 2025</text:span>
            <text:span text:style-name="nadrukvet">, </text:span>
            <text:span text:style-name="nadrukvet">29 - Raadhuisplein 6</text:span>
            <text:span text:style-name="nadrukvet">, dd. 05-08-2025</text:span>
          </text:p>
            <text:p text:style-name="common-al">
            <text:span text:style-name="nadrukvet">30) </text:span>
            <text:span text:style-name="nadrukvet">Verzamelbesluit E-laadplaatsen 2025</text:span>
            <text:span text:style-name="nadrukvet">, 3</text:span>
            <text:span text:style-name="nadrukvet">0 - Silhof ter hoogte van appartementencomplex Silhof 1-54</text:span>
            <text:span text:style-name="nadrukvet">, dd. </text:span>
            <text:span text:style-name="nadrukvet">05-08-2025</text:span>
          </text:p>
            <text:p text:style-name="common-al">
            <text:span text:style-name="nadrukvet">31) </text:span>
            <text:span text:style-name="nadrukvet">Verzamelbesluit E-laadplaatsen 2025</text:span>
            <text:span text:style-name="nadrukvet">, </text:span>
            <text:span text:style-name="nadrukvet">31 </text:span>
            <text:span text:style-name="nadrukvet">- </text:span>
            <text:span text:style-name="nadrukvet">Tacitusstraat ter hoogte van Catullusstraat</text:span>
            <text:span text:style-name="nadrukvet">, dd. 0</text:span>
            <text:span text:style-name="nadrukvet">5</text:span>
            <text:span text:style-name="nadrukvet">-05-2025</text:span>
          </text:p>
            <text:p text:style-name="common-al">
            <text:span text:style-name="nadrukvet">3</text:span>
            <text:span text:style-name="nadrukvet">2</text:span>
            <text:span text:style-name="nadrukvet">) </text:span>
            <text:span text:style-name="nadrukvet">Verzamelbesluit E-laadplaatsen 2025</text:span>
            <text:span text:style-name="nadrukvet">, </text:span>
            <text:span text:style-name="nadrukvet">32 - Topaashof tegenover huisnummer 2</text:span>
            <text:span text:style-name="nadrukvet">, dd. 05-08-2025</text:span>
          </text:p>
            <text:p text:style-name="common-al">
            <text:span text:style-name="nadrukvet">33) </text:span>
            <text:span text:style-name="nadrukvet">Verzamelbesluit E-laadplaatsen 2025</text:span>
            <text:span text:style-name="nadrukvet">, </text:span>
            <text:span text:style-name="nadrukvet">33 - Zuster Xavier Nolenslaan t.h.v. Valkenburgerweg</text:span>
            <text:span text:style-name="nadrukvet">, dd. 04-05-2025</text:span>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87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7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7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van diverse parkeerplaatsen voor het opladen van elektrische voertuigen   - Gemeente Heerlen, diverse lok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8c</meta:user-defined>
    <dc:language>nl</dc:language>
    <meta:user-defined meta:name="OVERHEIDop.locatietype/OVERHEIDop.gebiedsmarkering">Vlak</meta:user-defined>
    <meta:user-defined meta:name="DC.title">Realiseren van diverse parkeerplaatsen voor het opladen van elektrische voertuigen</meta:user-defined>
    <meta:user-defined meta:name="DCTERMS.W3CDTF/DCTERMS.available">2025-08-15</meta:user-defined>
    <meta:user-defined meta:name="OVERHEIDop.externeBijlage">01-Albert Cuypstraat 77-99|exb-2025-30181</meta:user-defined>
    <meta:user-defined meta:name="OVERHEIDop.externeBijlage">02-Apollolaan (achterzijde 't Loon)|exb-2025-30182</meta:user-defined>
    <meta:user-defined meta:name="OVERHEIDop.externeBijlage">03-Belemnieterf 1-67|exb-2025-30183</meta:user-defined>
    <meta:user-defined meta:name="OVERHEIDop.externeBijlage">04-Bertus Aafjeshof 14|exb-2025-30184</meta:user-defined>
    <meta:user-defined meta:name="OVERHEIDop.externeBijlage">05-Buttingstraat op parleerterrein tegenover huisn|exb-2025-30185</meta:user-defined>
    <meta:user-defined meta:name="OVERHEIDop.externeBijlage">06-De Deyl tegenover huisnr. 10|exb-2025-30186</meta:user-defined>
    <meta:user-defined meta:name="OVERHEIDop.externeBijlage">07-De Doom (t.h.v. speeltuin Welten)|exb-2025-30187</meta:user-defined>
    <meta:user-defined meta:name="OVERHEIDop.externeBijlage">08-De Kommert ter hoogte van huisnr. 87|exb-2025-30188</meta:user-defined>
    <meta:user-defined meta:name="OVERHEIDop.externeBijlage">09-Delfstofweg thv Overslagweg|exb-2025-30189</meta:user-defined>
    <meta:user-defined meta:name="OVERHEIDop.externeBijlage">10-Euterpelaan t.h.v. Valkenburgerweg|exb-2025-30190</meta:user-defined>
    <meta:user-defined meta:name="OVERHEIDop.externeBijlage">11-Fossielenerf t.h.v. huisnummer 2|exb-2025-30191</meta:user-defined>
    <meta:user-defined meta:name="OVERHEIDop.externeBijlage">12-Frankenlaan thv Prof Dumontstraat 39|exb-2025-30192</meta:user-defined>
    <meta:user-defined meta:name="OVERHEIDop.externeBijlage">13-Gouwestraat t.h.v. huisnr. 9|exb-2025-30193</meta:user-defined>
    <meta:user-defined meta:name="OVERHEIDop.externeBijlage">14 Hei-Grindelweg t.h.v. Petrus Dondersstraat|exb-2025-30194</meta:user-defined>
    <meta:user-defined meta:name="OVERHEIDop.externeBijlage">15-Hei-Grindelweg tegenover 69|exb-2025-30195</meta:user-defined>
    <meta:user-defined meta:name="OVERHEIDop.externeBijlage">16-Heiweg op parkeerterrein naast Pleijweg 62|exb-2025-30196</meta:user-defined>
    <meta:user-defined meta:name="OVERHEIDop.externeBijlage">17-Heuvelweg tegenover huisnr. 4|exb-2025-30197</meta:user-defined>
    <meta:user-defined meta:name="OVERHEIDop.externeBijlage">18-Hoofdstraat thv Gouverneur Baron van Hövellplei|exb-2025-30198</meta:user-defined>
    <meta:user-defined meta:name="OVERHEIDop.externeBijlage">19-Huskensweg 90|exb-2025-30199</meta:user-defined>
    <meta:user-defined meta:name="OVERHEIDop.externeBijlage">20-Kasteellaan tegenover huisnummer 2B|exb-2025-30200</meta:user-defined>
    <meta:user-defined meta:name="OVERHEIDop.externeBijlage">21-Kerkraderweg 140|exb-2025-30201</meta:user-defined>
    <meta:user-defined meta:name="OVERHEIDop.externeBijlage">22-Laanderstraat thv Geerstraat|exb-2025-30202</meta:user-defined>
    <meta:user-defined meta:name="OVERHEIDop.externeBijlage">23-Marjoleingaard 8|exb-2025-30203</meta:user-defined>
    <meta:user-defined meta:name="OVERHEIDop.externeBijlage">24-Mijnzetellaan ter hoogte van Vrankerkerklaan 40|exb-2025-30204</meta:user-defined>
    <meta:user-defined meta:name="OVERHEIDop.externeBijlage">25-Nijverheidsweg 19|exb-2025-30205</meta:user-defined>
    <meta:user-defined meta:name="OVERHEIDop.externeBijlage">26-Onderstestraat thv Palenbergstraat 41|exb-2025-30206</meta:user-defined>
    <meta:user-defined meta:name="OVERHEIDop.externeBijlage">27-Pannenberg in de buurt van huisnummer 107|exb-2025-30207</meta:user-defined>
    <meta:user-defined meta:name="OVERHEIDop.externeBijlage">28-Parallelweg 189|exb-2025-30208</meta:user-defined>
    <meta:user-defined meta:name="OVERHEIDop.externeBijlage">29-Raadhuisplein 6|exb-2025-30209</meta:user-defined>
    <meta:user-defined meta:name="OVERHEIDop.externeBijlage">30-Silhof ter hoogte van 1-54|exb-2025-30210</meta:user-defined>
    <meta:user-defined meta:name="OVERHEIDop.externeBijlage">31-Tacitusstraat thv Catullusstraat|exb-2025-30211</meta:user-defined>
    <meta:user-defined meta:name="OVERHEIDop.externeBijlage">32-Topaashof 2|exb-2025-30212</meta:user-defined>
    <meta:user-defined meta:name="OVERHEIDop.externeBijlage">33-Zuster Xavier Nolenslaan thv Valkenburgerweg|exb-2025-30213</meta:user-defined>
    <meta:user-defined meta:name="DCTERMS.W3CDTF/OVERHEIDop.jaargang">2025</meta:user-defined>
    <meta:user-defined meta:name="OVERHEIDop.publicationIssue">358878</meta:user-defined>
    <meta:user-defined meta:name="OVERHEIDop.GmbID/DC.identifier">gmb-2025-358878</meta:user-defined>
    <meta:user-defined meta:name="OVERHEIDop.versieInformatie"/>
  </office:meta>
</office:document-meta>
</file>