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traat, instellen parkeerverbo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Oranjestraat is onder meer bereikbaar via de Prins Clausstraat. Voertuigen die vanaf de Prins Clausstraat de Oranjestraat inrijden, kunnen hinder ondervinden van geparkeerde voertuigen ter hoogte van Oranjestraat 29. Om de verkeersveiligheid en doorstroming te waarborgen en parkeren in de bocht nabij de kruising te voorkomen, is het noodzakelijk om ter plaatse een parkeerverbod in te stell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in te stellen in de Oranjestraat. Dit parkeerverbod wordt ingesteld vanaf de lichtmast 5 meter afstand. Dit conform de bij dit besluit behorende tekening van 12 mei 2025. </text:p>
            <text:p text:style-name="al"/>
            <text:p text:style-name="al">Motivering</text:p>
            <text:p text:style-name="al">Door het instellen van het parkeerverbod in de Oranjestraat, zoals hierboven omschreven, is het niet langer toegestaan om ter plaatse voertuigen te parkeren. Indien er toch voertuigen worden geparkeerd ter hoogte van de genoemde lichtmast, kan dit leiden tot verkeershinder voor bestuurders die vanuit de Prins Clausstraat de Oranjestraat inrijd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Oranj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 aanhef en onder e van het Reglement Verkeersregels en Verkeerstekens 1990) in de Oranjestraat (op 5 meter afstand vanaf de lichtmast richting huisnummer 29), zoals aangegeven op de bij dit besluit behorende tekening) een parkeerverbod in te stellen.</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span text:style-name="nadrukvet"> Instellen parkeerverbod, Oranjestraat</text:span>
            <text:span text:style-name="nadrukvet">, </text:span>
            <text:span text:style-name="nadrukvet">d</text:span>
            <text:span text:style-name="nadrukvet">.</text:span>
            <text:span text:style-name="nadrukvet">d. </text:span>
            <text:span text:style-name="nadrukvet">12-05-2025</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Oranj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WM8</meta:user-defined>
    <dc:language>nl</dc:language>
    <meta:user-defined meta:name="OVERHEIDop.locatietype/OVERHEIDop.gebiedsmarkering">Lijn</meta:user-defined>
    <meta:user-defined meta:name="DC.title">Oranjestraat, instellen parkeerverbod.</meta:user-defined>
    <meta:user-defined meta:name="DCTERMS.W3CDTF/DCTERMS.available">2025-08-15</meta:user-defined>
    <meta:user-defined meta:name="OVERHEIDop.externeBijlage">Parkeerverbod Oranjestraat|exb-2025-30180</meta:user-defined>
    <meta:user-defined meta:name="DCTERMS.W3CDTF/OVERHEIDop.jaargang">2025</meta:user-defined>
    <meta:user-defined meta:name="OVERHEIDop.publicationIssue">358877</meta:user-defined>
    <meta:user-defined meta:name="OVERHEIDop.GmbID/DC.identifier">gmb-2025-358877</meta:user-defined>
    <meta:user-defined meta:name="OVERHEIDop.versieInformatie"/>
  </office:meta>
</office:document-meta>
</file>