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Pieter Stuyvesantweg (Kad, L 10 Oudetrijne) te Slij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5 heeft de gemeente een melding ontvangen voor activiteiten waarvoor geen vergunningplicht geldt op de locatie Pieter Stuyvesantweg (Kad, L 10 Oudetrijne) te Slijkenburg . De melding is geregistreerd onder zaaknummer Z2025-00004160. De melding betreft:</text:p>
            <text:p text:style-name="common-al">Toepassen van grond op of in de landbod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5887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7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7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16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Pieter Stuyvesantweg (Kad, L 10 Oudetrijne) te Slijkenbur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875</meta:user-defined>
    <meta:user-defined meta:name="OVERHEIDop.GmbID/DC.identifier">gmb-2025-358875</meta:user-defined>
    <meta:user-defined meta:name="OVERHEIDop.versieInformatie"/>
  </office:meta>
</office:document-meta>
</file>