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2 appartementen, Cornelis Koningstraat 3A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774</text:p>
            <text:p text:style-name="common-al">Omschrijving: het realiseren van 2 appartementen</text:p>
            <text:p text:style-name="common-al">Adres: Cornelis Koningstraat 3A te Oosterbeek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08-08-2025</text:p>
            <text:p text:style-name="common-al">Datum verzending: 08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88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2 appartementen, Cornelis Koningstraat 3A te Oosterbee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74</meta:user-defined>
    <meta:user-defined meta:name="OVERHEIDop.GmbID/DC.identifier">gmb-2025-358874</meta:user-defined>
    <meta:user-defined meta:name="OVERHEIDop.versieInformatie"/>
  </office:meta>
</office:document-meta>
</file>