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Valkenhorst 84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augustus 2025 een besluit genomen op de aanvraag met zaaknummer Z2025-00004031 voor het kappen van 3 bomen (hinder) op de locatie nabij Valkenhorst 84 t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887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7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7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031</meta:user-defined>
    <meta:user-defined meta:name="DCTERMS.abstract">13 augustus 2025 verleend voor het kappen van 3 bomen (hinder) op de locatie nabij Valkenhorst 84 te Delfzijl.</meta:user-defined>
    <dc:language>nl</dc:language>
    <meta:user-defined meta:name="OVERHEIDop.locatietype/OVERHEIDop.gebiedsmarkering">Vlak</meta:user-defined>
    <meta:user-defined meta:name="DC.title">Kennisgeving besluit op aanvraag omgevingsvergunning nabij Valkenhorst 84 te Delfzij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873</meta:user-defined>
    <meta:user-defined meta:name="OVERHEIDop.GmbID/DC.identifier">gmb-2025-358873</meta:user-defined>
    <meta:user-defined meta:name="OVERHEIDop.versieInformatie"/>
  </office:meta>
</office:document-meta>
</file>