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Prinses Margrietstraat 42BS, 3554GE Utrecht, GU-Z2025-002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42BS, 3554GE Utrecht</text:p>
            <text:p text:style-name="common-al">GU-Z2025-002673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8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73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Prinses Margrietstraat 42BS, 3554GE Utrecht, GU-Z2025-0026735</meta:user-defined>
    <meta:user-defined meta:name="OVERHEIDop.datumEindeReactietermijn">2025-09-24</meta:user-defined>
    <meta:user-defined meta:name="OVERHEIDop.terinzageleggingBG">https://jeleefomgeving.nl/inzien/002220647/b0722eab-9a26-4faa-86df-1c59510e1ceb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70</meta:user-defined>
    <meta:user-defined meta:name="OVERHEIDop.GmbID/DC.identifier">gmb-2025-358870</meta:user-defined>
    <meta:user-defined meta:name="OVERHEIDop.versieInformatie"/>
  </office:meta>
</office:document-meta>
</file>