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4000267i3fccfcb0-a3c4-46a3-afd5-86fa3ec7b2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16 opheffen gehandicaptenparkeerplaats kenteken RJ-505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tingenstraat 16 met kenteken RJ-505-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tingenstraat 16 (parkeervaknummer 114724485534) met kenteken RJ-505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80566037735849mm"><draw:image xlink:href="Pictures/Afbeelding2054000267i3fccfcb0-a3c4-46a3-afd5-86fa3ec7b2a0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16 opheffen gehandicaptenparkeerplaats kenteken RJ-505-Z - Hertingen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16 opheffen gehandicaptenparkeerplaats kenteken RJ-505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Hertingenstraat 16 opheffen gehandicaptenparkeerplaats kenteken RJ-505-Z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887</meta:user-defined>
    <meta:user-defined meta:name="OVERHEIDop.GmbID/DC.identifier">gmb-2025-35887</meta:user-defined>
    <meta:user-defined meta:name="OVERHEIDop.versieInformatie"/>
  </office:meta>
</office:document-meta>
</file>