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riehoeksweg 3 7675 TA Bruinehaar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18598 </text:p>
            <text:p text:style-name="common-al">
            <text:span text:style-name="nadrukvet">Datum afgehandeld:</text:span> 06 juni 2025</text:p>
            <text:p text:style-name="common-al">
            <text:span text:style-name="nadrukvet">Locatie: </text:span>Driehoeksweg 3 7675 TA Bruinehaar</text:p>
            <text:p text:style-name="common-al">
            <text:span text:style-name="nadrukvet">Projectomschrijving: </text:span>ODT publicatie - De melding heeft betrekking op de activiteit: "reinigen van voertuigen of werktuigen voor agrarische activiteiten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185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8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211</meta:user-defined>
    <meta:user-defined meta:name="DCTERMS.abstract">melding MBA - G.B.M. Geerink - driehoeksweg 3 in Bruinehaar - reinigen van voertuigen </meta:user-defined>
    <dc:language>nl</dc:language>
    <meta:user-defined meta:name="OVERHEIDop.locatietype/OVERHEIDop.gebiedsmarkering">Punt</meta:user-defined>
    <meta:user-defined meta:name="DC.title">Melding milieubelastende activiteit, Driehoeksweg 3 7675 TA Bruinehaar, geacceptee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68</meta:user-defined>
    <meta:user-defined meta:name="OVERHEIDop.GmbID/DC.identifier">gmb-2025-358868</meta:user-defined>
    <meta:user-defined meta:name="OVERHEIDop.versieInformatie"/>
  </office:meta>
</office:document-meta>
</file>