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122, 9915PH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augustus 2025 een besluit genomen op de aanvraag met zaaknummer Z2025-00001736 voor het bouwkundig versterken van de woning op de locatie Hoofdstraat 122, 9915PH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886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6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36</meta:user-defined>
    <meta:user-defined meta:name="DCTERMS.abstract">13 augustus 2025 verleend voor het bouwkundig versterken van de woning op de locatie Hoofdstraat 122, 9915PH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122, 9915PH 't Zand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864</meta:user-defined>
    <meta:user-defined meta:name="OVERHEIDop.GmbID/DC.identifier">gmb-2025-358864</meta:user-defined>
    <meta:user-defined meta:name="OVERHEIDop.versieInformatie"/>
  </office:meta>
</office:document-meta>
</file>