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ong. BKL 06 - F 594,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32647</text:span> te verlengen voor een periode van maximaal 6 weken.</text:p>
            <text:p text:style-name="common-al">Het verlengingsbesluit is genomen op 13-08-2025.</text:p>
            <text:p text:style-name="common-al">De zaak betreft:</text:p>
            <text:p text:style-name="common-al">
            <text:span text:style-name="nadrukvet">Omschrijving:</text:span> ontwikkelen heidebiotoop op het voormalige MOB complex </text:p>
            <text:p text:style-name="common-al">
            <text:span text:style-name="nadrukvet">Adres:</text:span> Luikerweg ong. BKL 06 - F 594, 5556XG Valkenswaard</text:p>
            <text:p text:style-name="common-al">
            <text:span text:style-name="nadrukvet">Soort aanvraag:</text:span>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8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32647</meta:user-defined>
    <meta:user-defined meta:name="DCTERMS.abstract">ontwikkelen heidebiotoop op het voormalige MOB complex Luikerweg ong. BKL 06 - F 5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Luikerweg ong. BKL 06 - F 594, 5556XG Valkens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60</meta:user-defined>
    <meta:user-defined meta:name="OVERHEIDop.GmbID/DC.identifier">gmb-2025-358860</meta:user-defined>
    <meta:user-defined meta:name="OVERHEIDop.versieInformatie"/>
  </office:meta>
</office:document-meta>
</file>