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Ommedijk nabij Ondermeerweg 10 te Leidschendam -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8 augustus 2025 van een melding zoals bedoeld in hoofdstuk 4 van het Besluit activiteiten leefomgeving (Bal). De melding betreft het toepassen van 690 m3 grond of baggerspecie op of in de landbodem t.b.v. waterkering herprofileren. De locatie betreft <text:span text:style-name="nadrukvet">Ommedijk nabij Ondermeerweg ter hoogte van nummer 10 te Leidschendam - Voorbur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45493</text:span>.</text:p>
            <text:p text:style-name="common-al">I<text:span text:style-name="nadrukvet">nlichtingen</text:span>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885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5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5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690 m3 grond of baggerspecie op of in de landbodem t.b.v. waterkering herprofileren.</meta:user-defined>
    <dc:language>nl</dc:language>
    <meta:user-defined meta:name="OVERHEIDop.locatietype/OVERHEIDop.gebiedsmarkering">Lijn</meta:user-defined>
    <meta:user-defined meta:name="DC.title">Melding milieubelastende activiteit(en), Ommedijk nabij Ondermeerweg 10 te Leidschendam - Voorbur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859</meta:user-defined>
    <meta:user-defined meta:name="OVERHEIDop.GmbID/DC.identifier">gmb-2025-358859</meta:user-defined>
    <meta:user-defined meta:name="OVERHEIDop.versieInformatie"/>
  </office:meta>
</office:document-meta>
</file>