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3abf7b82-eabc-48e7-bb9b-fcec86a83eff.png" manifest:media-type="image/x-eps"/>
  <manifest:file-entry manifest:full-path="Pictures/Afbeelding1ie5efc6a3-5614-4b7b-be44-9d6dced10a56.png" manifest:media-type="image/x-eps"/>
  <manifest:file-entry manifest:full-path="Pictures/Afbeelding12if481c712-04f7-4c2c-8c8f-8db39f6fa397.png" manifest:media-type="image/x-eps"/>
  <manifest:file-entry manifest:full-path="Pictures/afb2135922252i0db5bbde-1449-4cb6-bdfa-b78ad66f1e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2025-08-14 Janskerkhof,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380</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text:p text:style-name="common-al">
            <draw:frame><draw:text-box><text:section text:name="plaatje_id1-3-2-2-1-36-1" text:style-name="plaatje">
              <text:p text:style-name="illustratie_id1-3-2-2-1-36-1-1"><draw:frame draw:style-name="illustratie_id1-3-2-2-1-36-1-1" text:anchor-type="paragraph" svg:width="67.69999999999999mm" svg:height="56.6mm"><draw:image xlink:href="Pictures/Picture3i3abf7b82-eabc-48e7-bb9b-fcec86a83eff.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Tonnageverbod (C21) (7,5 ton) zone</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9">
              <text:list-item text:style-override="id1-3-2-2-1-49-1">
                <text:number>•</text:number>
                <text:p text:style-name="al">het aantal voertuigbewegingen verminderd wordt en de voertuigkilometers gereduceerd worden</text:p>
              </text:list-item>
              <text:list-item text:style-override="id1-3-2-2-1-49-2">
                <text:number>•</text:number>
                <text:p text:style-name="al">het toepassen van efficiënte en duurzame stadslogistiek gefaciliteerd en gestimuleerd wordt</text:p>
              </text:list-item>
              <text:list-item text:style-override="id1-3-2-2-1-49-3">
                <text:number>•</text:number>
                <text:p text:style-name="al">de overlast gereduceerd wordt voor en door logistiek verkeer</text:p>
              </text:list-item>
              <text:list-item text:style-override="id1-3-2-2-1-49-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Janskerkhof </text:span>(ter hoogte van de huisnummer 5 (begin zone) en ter hoogte van huisnummer 9 (einde zone); wegvak in beide richtingen tussen Lange Jansstraat en Janskerkhof)</text:p>
            <text:p text:style-name="common-al"/>
            <text:p text:style-name="common-al">Vaststellen: Gesloten in beide richtingen voor voertuigen, ruiters en geleiders van rij- of trekdieren of vee (C1) begin en einde zone volgens bijlage 1 van het RVV 1990 </text:p>
            <text:p text:style-name="common-al"/>
            <text:p text:style-name="common-al">
            <draw:frame><draw:text-box><text:section text:name="plaatje_id1-3-2-2-1-111-1" text:style-name="plaatje">
              <text:p text:style-name="illustratie_id1-3-2-2-1-111-1-1"><draw:frame draw:style-name="illustratie_id1-3-2-2-1-111-1-1" text:anchor-type="paragraph" svg:width="20.099999999999998mm" svg:height="29.6mm"><draw:image xlink:href="Pictures/Afbeelding1ie5efc6a3-5614-4b7b-be44-9d6dced10a56.png" xlink:type="simple"/></draw:frame></text:p>
            </text:section></draw:text-box></draw:frame>
            <draw:frame><draw:text-box><text:section text:name="plaatje_id1-3-2-2-1-111-2" text:style-name="plaatje">
              <text:p text:style-name="illustratie_id1-3-2-2-1-111-2-1"><draw:frame draw:style-name="illustratie_id1-3-2-2-1-111-2-1" text:anchor-type="paragraph" svg:width="20mm" svg:height="26mm"><draw:image xlink:href="Pictures/Afbeelding12if481c712-04f7-4c2c-8c8f-8db39f6fa397.png" xlink:type="simple"/></draw:frame></text:p>
            </text:section></draw:text-box></draw:frame>
          </text:p>
            <text:p text:style-name="common-al">C1 zb            C1ze</text:p>
            <text:p text:style-name="common-al"/>
            <text:p text:style-name="common-al">Uitsnede uit bebordingsplan</text:p>
            <text:p text:style-name="common-al">
            <draw:frame><draw:text-box><text:section text:name="plaatje_id1-3-2-2-1-115-1" text:style-name="plaatje">
              <text:p text:style-name="illustratie_id1-3-2-2-1-115-1-1"><draw:frame draw:style-name="illustratie_id1-3-2-2-1-115-1-1" text:anchor-type="paragraph" svg:width="150mm" svg:height="108.4mm"><draw:image xlink:href="Pictures/afb2135922252i0db5bbde-1449-4cb6-bdfa-b78ad66f1e53.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1-2-1" style:parent-style-name="Standard">
      <style:paragraph-properties style:line-spacing="0mm" style:text-autospace="none" ofo:line-height="0.001cm"/>
    </style:style>
    <style:style style:family="graphic" style:name="illustratie_id1-3-2-2-1-111-2-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5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5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5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zone volgens bijlage 1 van het RVV 1990 met onderbord “Geldt alleen voor bestelauto, tussen 10.00-6.00h”  - Janskerkhof: (ter hoogte van huisnummer 5; wegvak tussen Slachtstraat en Korte J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380</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Janskerkhof, Binnenstad, Geslotenverklaring, Verkeersmaatregelen Gemeente Utrecht</meta:user-defined>
    <meta:user-defined meta:name="DCTERMS.W3CDTF/DCTERMS.available">2025-08-18</meta:user-defined>
    <meta:user-defined meta:name="OVERHEIDop.externeBijlage">bebordingsplan|exb-2025-30178</meta:user-defined>
    <meta:user-defined meta:name="DCTERMS.W3CDTF/OVERHEIDop.jaargang">2025</meta:user-defined>
    <meta:user-defined meta:name="OVERHEIDop.publicationIssue">358858</meta:user-defined>
    <meta:user-defined meta:name="OVERHEIDop.GmbID/DC.identifier">gmb-2025-358858</meta:user-defined>
    <meta:user-defined meta:name="OVERHEIDop.versieInformatie"/>
  </office:meta>
</office:document-meta>
</file>