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llen van 1 boom, Deliplein 95, 9715 D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vellen van 1 boom aan Deliplein 95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vellen van 1 boom aan Deliplein 95 te Groningen, dossiernummer GRN-00022510 (verzonden 13-08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85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5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5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510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llen van 1 boom, Deliplein 95, 9715 DC Groningen</meta:user-defined>
    <meta:user-defined meta:name="OVERHEIDop.datumEindeReactietermijn">2025-09-26</meta:user-defined>
    <meta:user-defined meta:name="OVERHEIDop.terinzageleggingBG">https://groningen.lokalebekendmakingen.nl/case/1:9822:146092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56</meta:user-defined>
    <meta:user-defined meta:name="OVERHEIDop.GmbID/DC.identifier">gmb-2025-358856</meta:user-defined>
    <meta:user-defined meta:name="OVERHEIDop.versieInformatie"/>
  </office:meta>
</office:document-meta>
</file>