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te Heide 8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januari 2025</text:p>
            <text:p text:style-name="common-al">het 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aanvraag op locatie Grote Heide 8, 5388VT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Grote Heide 8, 5388VT Nistelro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885</meta:user-defined>
    <meta:user-defined meta:name="OVERHEIDop.GmbID/DC.identifier">gmb-2025-35885</meta:user-defined>
    <meta:user-defined meta:name="OVERHEIDop.versieInformatie"/>
  </office:meta>
</office:document-meta>
</file>