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nslauerstraat 44 1053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op de begane grond, het verwijderen en wijzigen van constructieve elementen en wanden op de begane grond én ...</text:p>
            <text:p text:style-name="common-al">Besluit: verleend</text:p>
            <text:p text:style-name="common-al">Besluit verzonden op: 12-08-2025</text:p>
            <text:p text:style-name="common-al">Zaakadres: Wenslauerstraat 44 1053BA Amsterdam</text:p>
            <text:p text:style-name="common-al">Zaaknummer: Z2025-017709</text:p>
            <text:p text:style-name="common-al">DSO-nummer: 2025042301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77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4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09</meta:user-defined>
    <meta:user-defined meta:name="DCTERMS.abstract">het realiseren van een uitbouw op de begane grond, het verwijderen en wijzigen van constructieve elementen en wanden op de begane grond é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nslauerstraat 44 1053BA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49</meta:user-defined>
    <meta:user-defined meta:name="OVERHEIDop.GmbID/DC.identifier">gmb-2025-358849</meta:user-defined>
    <meta:user-defined meta:name="OVERHEIDop.versieInformatie"/>
  </office:meta>
</office:document-meta>
</file>