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MOB-complex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2 mei 2025</text:span>, geregistreerd onder zaak(nummer) <text:span text:style-name="nadrukvet">Z2025-00006232</text:span>, voor:</text:p>
            <text:p text:style-name="common-al">Evenement: <text:span text:style-name="nadrukvet">Draaimolen Festival</text:span></text:p>
            <text:p text:style-name="common-al">Locatie/adres: <text:span text:style-name="nadrukvet">MOB-complex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5 september 2025 van 12:00u tot 6 september 2025 tot 01:00u</text:p>
              </text:list-item>
              <text:list-item text:style-override="id1-3-2-1-1-6-2">
                <text:number>•</text:number>
                <text:p text:style-name="al">6 september 2025 van 12:00u tot 7 september 2025 tot 01:00u</text:p>
              </text:list-item>
            </text:list>
            <text:p text:style-name="common-al">De opbouw mag conform vergunning plaatsvinden vanaf 18 augustus 2025.</text:p>
            <text:p text:style-name="common-al">De afbouw mag conform vergunning plaatsvinden tot en met 19 september 2025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2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23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84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4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4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232</meta:user-defined>
    <meta:user-defined meta:name="DCTERMS.abstract">Z2025-00006232 - Draaimolen Festival</meta:user-defined>
    <dc:language>nl</dc:language>
    <meta:user-defined meta:name="OVERHEIDop.locatietype/OVERHEIDop.gebiedsmarkering">Punt</meta:user-defined>
    <meta:user-defined meta:name="DC.title">Besluit op aanvraag evenementenvergunning, MOB-complex te Tilbu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46</meta:user-defined>
    <meta:user-defined meta:name="OVERHEIDop.GmbID/DC.identifier">gmb-2025-358846</meta:user-defined>
    <meta:user-defined meta:name="OVERHEIDop.versieInformatie"/>
  </office:meta>
</office:document-meta>
</file>