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278240</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3 augustus 2025 positief geadviseerd.</text:p>
            <text:p text:style-name="common-al">
            <text:span text:style-name="nadrukvet">Besluit:</text:span>
          </text:p>
            <text:p text:style-name="common-al">Het aanwijzen van twee parkeervakken voor het opladen van elektrische voertuigen nabij de volgende locaties in: </text:p>
            <text:list text:style-name="id1-3-2-2-1-14">
              <text:list-item text:style-override="id1-3-2-2-1-14-1">
                <text:number>•</text:number>
                <text:p text:style-name="al">Leidschendam:</text:p>
              </text:list-item>
              <text:list-item text:style-override="id1-3-2-2-1-14-2">
                <text:number>•</text:number>
                <text:p text:style-name="al">Burgemeester Caan van Necklaan ter hoogte van huisnummer 155 (t.h.v. Burgmeester Roeringlaan 1);</text:p>
              </text:list-item>
              <text:list-item text:style-override="id1-3-2-2-1-14-3">
                <text:number>•</text:number>
                <text:p text:style-name="al">Voorburg: </text:p>
              </text:list-item>
              <text:list-item text:style-override="id1-3-2-2-1-14-4">
                <text:number>•</text:number>
                <text:p text:style-name="al">Kersengaarde ter hoogte van huisnummer 90;</text:p>
              </text:list-item>
              <text:list-item text:style-override="id1-3-2-2-1-14-5">
                <text:number>•</text:number>
                <text:p text:style-name="al">Vlietoevers ter hoogte van huisnummer 1 (t.h.v. Westeinde 48B);</text:p>
              </text:list-item>
              <text:list-item text:style-override="id1-3-2-2-1-14-6">
                <text:number>•</text:number>
                <text:p text:style-name="al">Laan van Middenburg ter hoogte van huisnummer 46;</text:p>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s.</text:p>
            <text:p text:style-name="common-al"/>
            <text:p text:style-name="common-al">Leidschendam-Voorburg, 13 augustus 2025</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278240.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88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laadplekken op diverse locaties -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8340</meta:user-defined>
    <meta:user-defined meta:name="DCTERMS.abstract">Aanwijzen van diverse locaties van  oplaadplekken voor elektrische voertuigen te Leidschendam-Voorbur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plaatsen voor het opladen van elektrische voertuigen op diverse locaties in Leidschendam-Voorburg</meta:user-defined>
    <meta:user-defined meta:name="DCTERMS.W3CDTF/DCTERMS.available">2025-08-18</meta:user-defined>
    <meta:user-defined meta:name="OVERHEIDop.externeBijlage">situatieschets|exb-2025-30175</meta:user-defined>
    <meta:user-defined meta:name="DCTERMS.W3CDTF/OVERHEIDop.jaargang">2025</meta:user-defined>
    <meta:user-defined meta:name="OVERHEIDop.publicationIssue">358842</meta:user-defined>
    <meta:user-defined meta:name="OVERHEIDop.GmbID/DC.identifier">gmb-2025-358842</meta:user-defined>
    <meta:user-defined meta:name="OVERHEIDop.versieInformatie"/>
  </office:meta>
</office:document-meta>
</file>