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een voedselbos , aan Kalkwijk 42 t/m 48, 9603 T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augustus 2025 de volgende aanvraag voor een Omgevingsvergunning, hebben ontvangen:</text:p>
            <text:p text:style-name="common-al">Kalkwijk 42 t/m 48, 9603 TD Hoogezand, het aanplanten van een voedselbos ,</text:p>
            <text:p text:style-name="common-al">De aanvraag is geregistreerd onder kenmerk Z2025-00055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8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55</meta:user-defined>
    <meta:user-defined meta:name="DCTERMS.abstract">Betreft: Aanvraag op locatie Kalkwijk 42, 9603TD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lanten van een voedselbos , aan Kalkwijk 42 t/m 48, 9603 TD Hoogeza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38</meta:user-defined>
    <meta:user-defined meta:name="OVERHEIDop.GmbID/DC.identifier">gmb-2025-358838</meta:user-defined>
    <meta:user-defined meta:name="OVERHEIDop.versieInformatie"/>
  </office:meta>
</office:document-meta>
</file>