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lingstraat 17 107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 van 9 m2 over een gedeelte van een terras in de tuin</text:p>
            <text:p text:style-name="common-al">Zaakadres: Memlingstraat 17 1077LR Amsterdam</text:p>
            <text:p text:style-name="common-al">Datum ontvangst: 30-07-2025</text:p>
            <text:p text:style-name="common-al">Zaaknummer: Z2025-033018</text:p>
            <text:p text:style-name="common-al">DSO-nummer: 2025073001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18</meta:user-defined>
    <meta:user-defined meta:name="DCTERMS.abstract">realiseren van een dak van 9 m2 over een gedeelte van een terras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mlingstraat 17 1077LR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37</meta:user-defined>
    <meta:user-defined meta:name="OVERHEIDop.GmbID/DC.identifier">gmb-2025-358837</meta:user-defined>
    <meta:user-defined meta:name="OVERHEIDop.versieInformatie"/>
  </office:meta>
</office:document-meta>
</file>