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den en lossen van vaartuigen of drijvende werktuigen aan de depot Oude Schouw (MM-2025-0310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den en lossen van vaartuigen of drijvende werktuigen aan Aalsum ongenummerd, 8491 PC te Akkrum, gemeente Leeuwardenen als compleet heeft beoordeeld. Bij ons geregistreerd onder kenmerk: MM-2025-03104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49</meta:user-defined>
    <dc:language>nl</dc:language>
    <meta:user-defined meta:name="OVERHEIDop.locatietype/OVERHEIDop.gebiedsmarkering">Vlak</meta:user-defined>
    <meta:user-defined meta:name="DC.title">Melding milieubelastende activiteit voor het laden en lossen van vaartuigen of drijvende werktuigen aan de depot Oude Schouw (MM-2025-031049)</meta:user-defined>
    <meta:user-defined meta:name="DCTERMS.W3CDTF/DCTERMS.available">2025-08-15</meta:user-defined>
    <meta:user-defined meta:name="DCTERMS.W3CDTF/OVERHEIDop.jaargang">2025</meta:user-defined>
    <meta:user-defined meta:name="OVERHEIDop.publicationIssue">358836</meta:user-defined>
    <meta:user-defined meta:name="OVERHEIDop.GmbID/DC.identifier">gmb-2025-358836</meta:user-defined>
    <meta:user-defined meta:name="OVERHEIDop.versieInformatie"/>
  </office:meta>
</office:document-meta>
</file>