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 Perceel achter Lemsterweg 1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 Perceel achter Lemsterweg 1 te Langelille. De melding is geregistreerd onder zaaknummer Z2025-00004162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8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 Perceel achter Lemsterweg 1 te Langelill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34</meta:user-defined>
    <meta:user-defined meta:name="OVERHEIDop.GmbID/DC.identifier">gmb-2025-358834</meta:user-defined>
    <meta:user-defined meta:name="OVERHEIDop.versieInformatie"/>
  </office:meta>
</office:document-meta>
</file>