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Sabine van Beierenlaan 43, 1934 GZ Egmond aan den Hoef, het plaatsen van een dakkapel  (voorzijde), verzenddatum 13 augustus 2025 (Z2025-000014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882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2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2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3</meta:user-defined>
    <meta:user-defined meta:name="DCTERMS.abstract">Sabine van Beierenlaan 43, 1934 GZ Egmond aan den Hoef, het plaatsen van een dakkapel  (voorzijde), verzenddatum 13 augustus 2025 (Z2025-00001453)</meta:user-defined>
    <dc:language>nl</dc:language>
    <meta:user-defined meta:name="OVERHEIDop.locatietype/OVERHEIDop.gebiedsmarkering">Vlak</meta:user-defined>
    <meta:user-defined meta:name="DC.title">Gemeente Bergen, aanvraag omgevingsvergunning (regulier) verleend, Sabine van Beierenlaan 43, 1934 GZ Egmond aan den Hoef, het plaatsen van een dakkapel  (voorzijde), verzenddatum 13 augustus 2025 (Z2025-00001453)</meta:user-defined>
    <meta:user-defined meta:name="DCTERMS.W3CDTF/DCTERMS.available">2025-08-15</meta:user-defined>
    <meta:user-defined meta:name="DCTERMS.W3CDTF/OVERHEIDop.jaargang">2025</meta:user-defined>
    <meta:user-defined meta:name="OVERHEIDop.publicationIssue">358828</meta:user-defined>
    <meta:user-defined meta:name="OVERHEIDop.GmbID/DC.identifier">gmb-2025-358828</meta:user-defined>
    <meta:user-defined meta:name="OVERHEIDop.versieInformatie"/>
  </office:meta>
</office:document-meta>
</file>