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ed64618-b95e-4e05-b4b1-a40521b1136c.png" manifest:media-type="image/x-eps"/>
  <manifest:file-entry manifest:full-path="Pictures/Picture2icf075f18-f276-40dc-aa4a-cc7e82cef6c9.png" manifest:media-type="image/x-eps"/>
  <manifest:file-entry manifest:full-path="Pictures/afb796068241ifc932a94-b8b9-4e94-be91-7fb8073b425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office:automatic-styles>
  <office:body>
    <office:text>
      <text:p text:style-name="new_page_staatscourant"/>
      <text:p text:style-name="single-kop-titel">2025-08-14 Bergstraat,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73613</text:p>
            <text:p text:style-name="common-al"/>
            <text:p text:style-name="common-al">Betreft: ONTWERPVERKEERSBESLUIT voor het vaststellen van een geslotenverklaringszone voor bestelauto’s</text:p>
            <text:p text:style-name="common-al"/>
            <text:p text:style-name="common-al"/>
            <text:p text:style-name="common-al">Burgemeester en Wethouders van Utrecht delen mee dat zij het voornemen hebben om een geslotenverklaringszone met venstertijden voor bestelauto’s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geslotenverklar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het Mobiliteitsplan 2040 en het Uitvoeringsprogramma Goederenvervoer 2023-2026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grote delen van de binnenstad, zoals in het kernwinkelgebied, gelden al jarenlang venstertijden. Vracht- en bestelauto’s mogen deze straten alleen tussen 06.00 uur en 12.00 uur inrijden, waarvan het laatste halfuur alleen toegankelijk is voor schone distributie. Buiten deze tijden is een ontheffing nodig. In andere straten is deze beperking er niet. De continue aanwezigheid van bedrijfsauto’s en vrachtauto’s tijdens openingsuren van de winkels in de binnenstad past niet binnen de RSU en de Omgevingsvisie Binnenstad 2040 vanwege redenen zoals hierboven beschreven staat.  </text:p>
            <text:p text:style-name="common-al"/>
            <text:p text:style-name="common-al">Vanaf 1 januari 2026 gelden daarom in de hele binnenstad overal dezelfde regels voor laden en lossen van vracht- en bestelauto’s. De uitbreiding van het venstertijdengebied is nodig, omdat het gebruik van de binnenstad in de afgelopen jaren sterk is veranderd. Het is merkbaar dat de drukte zich niet beperkt tot het huidige venstertijdengebied. Dat geldt ook voor de pleinen en straten zoals de Mariaplaats en Twijnstraat waar de drukte oploopt. Daarom wordt het venstertijdengebied uitgebreid naar het hele gebied binnen de singels. Het toegevoegde venstertijdengebied buiten het voetgangersgebied geldt voor goederenvervoerders. Zij mogen buiten de venstertijden de binnenstad niet in- en uitrijden voor het laden en lossen van goederen. Samengevat komt dit neer op de volgende venstertijden: </text:p>
            <text:p text:style-name="common-al">
            <draw:frame><draw:text-box><text:section text:name="plaatje_id1-3-2-2-1-35-1" text:style-name="plaatje">
              <text:p text:style-name="illustratie_id1-3-2-2-1-35-1-1"><draw:frame draw:style-name="illustratie_id1-3-2-2-1-35-1-1" text:anchor-type="paragraph" svg:width="67.69999999999999mm" svg:height="56.6mm"><draw:image xlink:href="Pictures/Picture1iaed64618-b95e-4e05-b4b1-a40521b1136c.png" xlink:type="simple"/></draw:frame></text:p>
            </text:section></draw:text-box></draw:frame>
          </text:p>
            <text:p text:style-name="common-al"/>
            <text:p text:style-name="common-al">Om duurzame stadslogistiek te stimuleren, worden schone voertuigen meer ruimte en tijd geboden om de binnenstad te bevoorraden ten opzichte van brandstof varianten. Dit gebeurt door het bieden van extra tijd aan schone voertuigen tot 2028. Vanaf dat moment mogen er volgens de regels van de zero-emissiezone enkel nog elektrische logistieke voertuigen (vracht- en bestelauto’s) de binnenstad in. </text:p>
            <text:p text:style-name="common-al"/>
            <text:p text:style-name="common-al">De zero-emissiezone is in Utrecht op 1 januari 2025 ingevoerd. In de aanloopperiode naar volledig elektrisch zal het merendeel van de voertuigen de eerste jaren nog aangedreven worden door een brandstofmotor. Daarom worden schone voertuigen meer tijd geboden om ook via een andere weg ondernemers te stimuleren om de overstap te maken naar elektrisch vervoer. Richting 2028 wordt de toegang tot de binnenstad voor zero-emissie voertuigen afgebouwd naar het venster van 06.00 uur tot 10.00 uur. In 2030 zijn alle voertuigen in de binnenstad schoon en is er dus geen extra venster meer nodig. Dit is conform afspraken uit het Raamwerk Ze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geslotenverklaring in twee richtingen (C1) voor bestelauto’s met venstertijden ook nog de volgende verkeersbesluiten genomen worden per verkeersmaatregel, per locatie voor het vaststellen van:</text:p>
            <text:list text:style-name="id1-3-2-2-1-43">
              <text:list-item text:style-override="id1-3-2-2-1-43-1">
                <text:number>•</text:number>
                <text:p text:style-name="al">Vrachtautoverbod (C7) zone</text:p>
              </text:list-item>
              <text:list-item text:style-override="id1-3-2-2-1-43-2">
                <text:number>•</text:number>
                <text:p text:style-name="al">Tonnageverbod (C21) (7,5 ton) zone</text:p>
              </text:list-item>
              <text:list-item text:style-override="id1-3-2-2-1-43-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en het gebied binnen de singels, het verminderen van de overlast en het goed bereikbaar houden van het gebied binnen de singels voor alle doelgroepen, doordat; </text:p>
            <text:p text:style-name="common-al"/>
            <text:list text:style-name="id1-3-2-2-1-48">
              <text:list-item text:style-override="id1-3-2-2-1-48-1">
                <text:number>•</text:number>
                <text:p text:style-name="al">het aantal voertuigbewegingen verminderd wordt en de voertuigkilometers gereduceerd worden</text:p>
              </text:list-item>
              <text:list-item text:style-override="id1-3-2-2-1-48-2">
                <text:number>•</text:number>
                <text:p text:style-name="al">het toepassen van efficiënte en duurzame stadslogistiek gefaciliteerd en gestimuleerd wordt</text:p>
              </text:list-item>
              <text:list-item text:style-override="id1-3-2-2-1-48-3">
                <text:number>•</text:number>
                <text:p text:style-name="al">de overlast gereduceerd wordt voor en door logistiek verkeer</text:p>
              </text:list-item>
              <text:list-item text:style-override="id1-3-2-2-1-48-4">
                <text:number>•</text:number>
                <text:p text:style-name="al">het gebied binnen de singels beter bereikbaar en toegankelijk wordt voor noodzakelijk bevoorradingsverkeer</text:p>
              </text:list-item>
            </text:list>
            <text:p text:style-name="common-al"/>
            <text:p text:style-name="common-al">
            <text:span text:style-name="nadrukvet">Gevolgen</text:span>
          </text:p>
            <text:p text:style-name="common-al"/>
            <text:p text:style-name="common-al">
            <text:span text:style-name="nadrukvet">dat</text:span>
          </text:p>
            <text:p text:style-name="common-al">door het instellen van venstertijden er een korter tijdsvenster ontstaat, waarbinnen de vrijheid van het logistieke verkeer beperkt wordt. Het logistieke verkeer kan en mag nog steeds de stad inkomen, maar enkel binnen een vastgesteld tijdsvenster. De beperking van het logistieke verkeer levert echter veel voordelen op voor alle stadsgebruikers omdat de leefbaarheid verbeterd wordt met betrekking tot uitstoot en lawaai. Het belang van het verbeteren van de leefbaarheid van de gebruikers van de stad, het bijdragen aan (inter)nationaal beleid en voldoen aan vastgesteld gemeentelijk beleid dient een hoger doel dan het waarborgen van de vrijheid van het verkeer, in dit geval voor stadslogistiek;  </text:p>
            <text:p text:style-name="common-al"/>
            <text:p text:style-name="common-al">
            <text:span text:style-name="nadrukvet">dat</text:span>
          </text:p>
            <text:p text:style-name="common-al">er mogelijk wel verkeerskundige gevolgen te verwachten zijn doordat het drukker zal gaan worden tijdens de venstertijden. Het voordeel voor een elektrisch voertuig is dermate groot dat de verwachting is dat veel partijen overgaan op elektrisch rijden (verwachte groei 10% per jaar). Dus meer voertuigen zullen elektrisch zijn, waarmee de verwachte overlast met betrekking schadelijke uitstoot en lawaai beperkt blijft;</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dit beleid afgestemd is met de Commissie Advies Bevoorrading Utrecht (hierna CABU) en getoetst bij de grotere vervoerders. Zij gaven aan geen grote hinder te verwachten van dit beleid. Voor kleinere vervoerders zal dit lastiger zijn. Maar er zijn voldoende alternatieven en deze maatregel wordt medio 2025 gecommuniceerd zodat zij op tijd geïnformeerd zijn;  </text:p>
            <text:p text:style-name="common-al"/>
            <text:p text:style-name="common-al">
            <text:span text:style-name="nadrukvet">dat</text:span>
          </text:p>
            <text:p text:style-name="common-al">de nieuwe venstertijden zijn in overleg met de CABU tot stand gekomen, waaraan ook het Centrum Management Utrecht (CMU) deelneemt. Zij vertegenwoordigen de ondernemers in de binnenstad en hebben meegedacht over deze venstertijden. De communicatie zal via nieuwsbrieven aan CABU-leden en via andere kanalen verlopen; </text:p>
            <text:p text:style-name="common-al"/>
            <text:p text:style-name="common-al">
            <text:span text:style-name="nadrukvet">Belangenafweging</text:span>
          </text:p>
            <text:p text:style-name="common-al"/>
            <text:p text:style-name="common-al">
            <text:span text:style-name="nadrukvet">dat</text:span>
          </text:p>
            <text:p text:style-name="common-al">voor vervoerders en leveranciers van binnenstadondernemers de bereikbaarheid verslechtert door deze maatregel. Zij moeten door deze aanpassing hun goederen binnen een krappere venstertijd afleveren. Echter het belang van vervoerders weegt minder zwaar dan het belang van bewoners, bezoekers, fietsers en voetgangers in het gebied binnen de singels;</text:p>
            <text:p text:style-name="common-al"/>
            <text:p text:style-name="common-al">
            <text:span text:style-name="nadrukvet">dat</text:span>
          </text:p>
            <text:p text:style-name="common-al">voor bewoners, bezoekers, fietsers en voetgangers in het gebied binnen de singels de bereikbaarheid verbetert doordat zij meer ruimte krijgen in het gebied. Voor ondernemers wordt het gebied binnen de singels aantrekkelijker en wordt de economische vitaliteit gestimuleerd doordat er geen voertuigen meer gedurende de gehele dag door dit gebied rijden tijdens de openingstijden van de winkels; </text:p>
            <text:p text:style-name="common-al"/>
            <text:p text:style-name="common-al">
            <text:span text:style-name="nadrukvet">dat</text:span>
          </text:p>
            <text:p text:style-name="common-al">het ook voor de ondernemers van belang is dat het gebied binnen de singels leefbaar blijft, zo blijft dit gebied aantrekkelijk voor bezoekers en bewoners;</text:p>
            <text:p text:style-name="common-al"/>
            <text:p text:style-name="common-al">
            <text:span text:style-name="nadrukvet">dat</text:span>
          </text:p>
            <text:p text:style-name="common-al">met de groei van de Gemeente Utrecht de komende jaren qua inwonersaantal gaat het gebied binnen de singels alleen nog maar drukker worden. Om de veiligheid en leefbaarheid van dit gebied te waarborgen en te verbeteren, worden de venstertijden en de openingstijden van de winkels op elkaar afgestemd;</text:p>
            <text:p text:style-name="common-al"/>
            <text:p text:style-name="common-al">
            <text:span text:style-name="nadrukvet">dat</text:span>
          </text:p>
            <text:p text:style-name="common-al">vervoerders aanspraak kunnen maken op een ontheffing indien zij de noodzaak om buiten de venstertijden in het gebied binnen de singels aanwezig te moeten zijn, kunnen aantonen. Er zijn alternatieven, zoals het gebruik van Licht Elektrische Voertuigen of vervoer over water. Ook kunnen vervoerders overstappen op een elektrisch voertuig zodat zij meer tijd hebben en het avondblok vanaf 2028 kunnen gebruiken om hun goederen af te leveren;</text:p>
            <text:p text:style-name="common-al"/>
            <text:p text:style-name="common-al">
            <text:span text:style-name="nadrukvet">dat</text:span>
          </text:p>
            <text:p text:style-name="common-al">in artikel 15 Ontheffing voor terugkerende activiteiten opgenomen is dat een ontheffing voor het rijden met een voertuig in een gesloten gebied of voetgangersgebied of over busbanen en -stroken voor terugkerende activiteiten, verleend kan worden indien er een noodzaak is. En in artikel 16 Ontheffing voor incidentele activiteiten is opgenomen dat een ontheffing voor het rijden met een voertuig in een gesloten gebied of voetgangersgebied voor laden en lossen of in- en uitstappen voor incidentele activiteiten verleend kan worden indien er een noodzaak is. Per geval dient afgewogen te worden naar de concrete omstandigheden van het geval. Op deze wijze is maatwerk mogelijk. De aanvrager dient bij een ontheffingsaanvraag altijd de noodzaak voor de ontheffing en (on)mogelijkheden voor alternatieven aan te tonen. Dit betekent dat dit verkeersbesluit ten aanzien van ondernemers evenredig en proportioneel is;   </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Bergstraat</text:span>
            <text:span text:style-name="nadrukvet"/>(ter hoogte van de Catharijnekade; wegvak: tussen de Catharijnekade en de Waterpoort)</text:p>
            <text:p text:style-name="common-al">Vaststellen: Gesloten in beide richtingen voor voertuigen, ruiters en geleiders van rij- of trekdieren of vee (C1) begin zone volgens bijlage 1 van het RVV 1990 met onderbord “Geldt alleen voor bestelauto, tussen 10.00-6.00h” </text:p>
            <text:p text:style-name="common-al"/>
            <text:p text:style-name="common-al">
            <draw:frame><draw:text-box><text:section text:name="plaatje_id1-3-2-2-1-109-1" text:style-name="plaatje">
              <text:p text:style-name="illustratie_id1-3-2-2-1-109-1-1"><draw:frame draw:style-name="illustratie_id1-3-2-2-1-109-1-1" text:anchor-type="paragraph" svg:width="20.099999999999998mm" svg:height="29.6mm"><draw:image xlink:href="Pictures/Picture2icf075f18-f276-40dc-aa4a-cc7e82cef6c9.png" xlink:type="simple"/></draw:frame></text:p>
            </text:section></draw:text-box></draw:frame>
          </text:p>
            <text:p text:style-name="common-al">C1 zb</text:p>
            <text:p text:style-name="common-al">Uitsnede uit bebordingsplan     </text:p>
            <text:p text:style-name="common-al">
            <draw:frame><draw:text-box><text:section text:name="plaatje_id1-3-2-2-1-112-1" text:style-name="plaatje">
              <text:p text:style-name="illustratie_id1-3-2-2-1-112-1-1"><draw:frame draw:style-name="illustratie_id1-3-2-2-1-112-1-1" text:anchor-type="paragraph" svg:width="150mm" svg:height="90.1mm"><draw:image xlink:href="Pictures/afb796068241ifc932a94-b8b9-4e94-be91-7fb8073b4254.png" xlink:type="simple"/></draw:frame></text:p>
            </text:section></draw:text-box></draw:frame>
          </text:p>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Geslotenverklaring voor bestelauto’s.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29 september 2025 kan iedereen een zienswijze indienen. Dit kan door een mail te sturen naar: <text:a xlink:href="mailto:stadslogistiek@utrecht.nl" xlink:type="simple">stadslogistiek@utrecht.nl</text:a></text:p>
            <text:p text:style-name="common-al"/>
            <text:p text:style-name="last-al">Let op: u moet uw zienswijze uiterlijk 29 september 2025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82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2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2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in beide richtingen voor voertuigen, ruiters en geleiders van rij- of trekdieren of vee (C1) begin zone volgens bijlage 1 van het RVV 1990 met onderbord “Geldt alleen voor bestelauto, tussen 10.00-6.00h”  - Bergstraat (ter hoogte van de Catharijnekade; wegvak: tussen de Catharijnekade en de Waterp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173613</meta:user-defined>
    <meta:user-defined meta:name="OVERHEIDop.verkeersbordcode">C1</meta:user-defined>
    <dc:language>nl</dc:language>
    <meta:user-defined meta:name="OVERHEIDop.locatietype/OVERHEIDop.gebiedsmarkering">Punt</meta:user-defined>
    <meta:user-defined meta:name="DC.title">2025-08-14 Bergstraat, Binnenstad, Geslotenverklaring, Verkeersmaatregelen Gemeente Utrecht</meta:user-defined>
    <meta:user-defined meta:name="DCTERMS.W3CDTF/DCTERMS.available">2025-08-18</meta:user-defined>
    <meta:user-defined meta:name="OVERHEIDop.externeBijlage">bebordingsplan|exb-2025-30169</meta:user-defined>
    <meta:user-defined meta:name="DCTERMS.W3CDTF/OVERHEIDop.jaargang">2025</meta:user-defined>
    <meta:user-defined meta:name="OVERHEIDop.publicationIssue">358824</meta:user-defined>
    <meta:user-defined meta:name="OVERHEIDop.GmbID/DC.identifier">gmb-2025-358824</meta:user-defined>
    <meta:user-defined meta:name="OVERHEIDop.versieInformatie"/>
  </office:meta>
</office:document-meta>
</file>