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Gorsselse Heidetocht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8-2025 is onderstaande aanvraag binnengekomen:</text:p>
            <text:p text:style-name="common-al">ATB en Graveltoertocht, Markeweg 10. (2214570).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882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2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2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14570</meta:user-defined>
    <dc:language>nl</dc:language>
    <meta:user-defined meta:name="OVERHEIDop.locatietype/OVERHEIDop.gebiedsmarkering">Adres</meta:user-defined>
    <meta:user-defined meta:name="DC.title">Aangevraagde evenementenvergunning Gorsselse Heidetocht in Gorss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8822</meta:user-defined>
    <meta:user-defined meta:name="OVERHEIDop.GmbID/DC.identifier">gmb-2025-358822</meta:user-defined>
    <meta:user-defined meta:name="OVERHEIDop.versieInformatie"/>
  </office:meta>
</office:document-meta>
</file>