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langs de Fizeaustraat, nabij Speeltuin Amsteldo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13-08-2025</text:p>
            <text:p text:style-name="common-al">Zaakadres: openbare ruimte langs de Fizeaustraat, nabij Speeltuin Amsteldorp Amsterdam</text:p>
            <text:p text:style-name="common-al">Zaaknummer: Z2025-032150</text:p>
            <text:p text:style-name="common-al">DSO-nummer: 20250724003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215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2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5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re ruimte langs de Fizeaustraat, nabij Speeltuin Amsteldorp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20</meta:user-defined>
    <meta:user-defined meta:name="OVERHEIDop.GmbID/DC.identifier">gmb-2025-358820</meta:user-defined>
    <meta:user-defined meta:name="OVERHEIDop.versieInformatie"/>
  </office:meta>
</office:document-meta>
</file>