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twee airco-units bij een woning, Zuiderburcht 1, 3452MR Vleuten, GU-Z2025-0026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905</text:p>
            <text:p text:style-name="common-al">Toelichting: het legaliseren van twee airco-units bij een woning</text:p>
            <text:p text:style-name="common-al">Datum ontvangst aanvraag: 1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81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1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905</meta:user-defined>
    <meta:user-defined meta:name="DCTERMS.abstract">Toelichting: het legaliseren van twee airco-units bij een woning</meta:user-defined>
    <dc:language>nl</dc:language>
    <meta:user-defined meta:name="OVERHEIDop.locatietype/OVERHEIDop.gebiedsmarkering">Vlak</meta:user-defined>
    <meta:user-defined meta:name="DC.title">Aanvraag omgevingsvergunning, het legaliseren van twee airco-units bij een woning, Zuiderburcht 1, 3452MR Vleuten, GU-Z2025-0026905</meta:user-defined>
    <meta:user-defined meta:name="OVERHEIDop.datumEindeReactietermijn">2025-10-07</meta:user-defined>
    <meta:user-defined meta:name="OVERHEIDop.terinzageleggingBG">https://jeleefomgeving.nl/inzien/002220647/295f1bf9-b966-40e6-936e-ca0fed896a1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16</meta:user-defined>
    <meta:user-defined meta:name="OVERHEIDop.GmbID/DC.identifier">gmb-2025-358816</meta:user-defined>
    <meta:user-defined meta:name="OVERHEIDop.versieInformatie"/>
  </office:meta>
</office:document-meta>
</file>