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enmarter verblijf, omgeving Oude Kl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enmarter verblijf</text:p>
            <text:p text:style-name="common-al">Locatie: omgeving Oude Kluizenweg</text:p>
            <text:p text:style-name="common-al">Datum: 1 september 2025 tot en met 31 december 2025</text:p>
            <text:p text:style-name="common-al">Dossiernummer: 470066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8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eenmarter verblijf, omgeving Oude Kluizenwe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12</meta:user-defined>
    <meta:user-defined meta:name="OVERHEIDop.GmbID/DC.identifier">gmb-2025-358812</meta:user-defined>
    <meta:user-defined meta:name="OVERHEIDop.versieInformatie"/>
  </office:meta>
</office:document-meta>
</file>