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bfc8a8-7e9a-43f9-8735-ee58353911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Boterstraat,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245717</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Boterstraat</text:span>
            <text:span text:style-name="nadrukvet"/>(ter hoogte van de hoek met het Visschersplein huisnummers 2 tot en met 12 even (appartementencomplex); wegvak: tussen het Visschersplein en de Lijnmarkt)</text:p>
            <text:p text:style-name="common-al"/>
            <text:p text:style-name="common-al">Vaststellen: Gesloten voor vrachtauto’s (C7) zone, begin volgens bijlage 1 van het RVV 1990</text:p>
            <text:p text:style-name="common-al"/>
            <text:p text:style-name="common-al"/>
            <text:p text:style-name="common-al">
            <draw:frame><draw:text-box><text:section text:name="plaatje_id1-3-2-2-1-126-1" text:style-name="plaatje">
              <text:p text:style-name="illustratie_id1-3-2-2-1-126-1-1"><draw:frame draw:style-name="illustratie_id1-3-2-2-1-126-1-1" text:anchor-type="paragraph" svg:width="81.1mm" svg:height="74.7mm"><draw:image xlink:href="Pictures/Afbeelding1i1ebfc8a8-7e9a-43f9-8735-ee58353911ae.png" xlink:type="simple"/></draw:frame></text:p>
            </text:section></draw:text-box></draw:frame>
          </text:p>
            <text:p text:style-name="common-al"> Vast te stellen C7 zone , begin</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81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1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1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7 zone, begin - Boterstraat(ter hoogte van de hoek met het Visschersplein huisnummers 2 tot en met 12 even (appartementencomplex))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245717</meta:user-defined>
    <meta:user-defined meta:name="OVERHEIDop.verkeersbordcode">C7</meta:user-defined>
    <dc:language>nl</dc:language>
    <meta:user-defined meta:name="OVERHEIDop.locatietype/OVERHEIDop.gebiedsmarkering">Punt</meta:user-defined>
    <meta:user-defined meta:name="DC.title">2025-08-14 Boterstraat, Binnenstad, Vrachtautoverbod, Verkeersmaatregelen Gemeente Utrecht</meta:user-defined>
    <meta:user-defined meta:name="DCTERMS.W3CDTF/DCTERMS.available">2025-08-18</meta:user-defined>
    <meta:user-defined meta:name="OVERHEIDop.externeBijlage">Bebordingsplan Toegangsbeleid binnenstad|exb-2025-30165</meta:user-defined>
    <meta:user-defined meta:name="DCTERMS.W3CDTF/OVERHEIDop.jaargang">2025</meta:user-defined>
    <meta:user-defined meta:name="OVERHEIDop.publicationIssue">358810</meta:user-defined>
    <meta:user-defined meta:name="OVERHEIDop.GmbID/DC.identifier">gmb-2025-358810</meta:user-defined>
    <meta:user-defined meta:name="OVERHEIDop.versieInformatie"/>
  </office:meta>
</office:document-meta>
</file>