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een aanbouw bij een zagerij op locatie IJsseldijk-Noord 172, 2935 BM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8-2025 een besluit genomen op de aanvraag omgevingsvergunning met een buitenplanse omgevingsplanactiviteit met zaaknummer 19311574163 voor het plaatsen van een aanbouw bij een zagerij op locatie IJsseldijk-Noord 172, 2935 BM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7416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80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74163</meta:user-defined>
    <dc:language>nl</dc:language>
    <meta:user-defined meta:name="DC.title">Kennisgeving besluit op een aanvraag omgevingsvergunning voor het plaatsen van een aanbouw bij een zagerij op locatie IJsseldijk-Noord 172, 2935 BM Ouderkerk aan den IJssel</meta:user-defined>
    <meta:user-defined meta:name="OVERHEIDop.locatietype/OVERHEIDop.gebiedsmarkering">GeometrieRef</meta:user-defined>
    <meta:user-defined meta:name="DCTERMS.W3CDTF/DCTERMS.available">2025-08-15</meta:user-defined>
    <meta:user-defined meta:name="DCTERMS.W3CDTF/OVERHEIDop.jaargang">2025</meta:user-defined>
    <meta:user-defined meta:name="OVERHEIDop.externeBijlage">afwijkvergunning|exb-2025-30163</meta:user-defined>
    <meta:user-defined meta:name="OVERHEIDop.publicationIssue">358806</meta:user-defined>
    <meta:user-defined meta:name="OVERHEIDop.GmbID/DC.identifier">gmb-2025-358806</meta:user-defined>
    <meta:user-defined meta:name="OVERHEIDop.versieInformatie"/>
  </office:meta>
</office:document-meta>
</file>