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slecht vitale beuken , De Bosk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slecht vitale beuken , De Bosk, Harkema</text:p>
            <text:p text:style-name="common-al">Zaaknummer: Z2025-001347</text:p>
            <text:p text:style-name="common-al">Zaakadres: De Bosk, Harkema</text:p>
            <text:p text:style-name="common-al">Omschrijving: het rooien van slecht vitale beuken </text:p>
            <text:p text:style-name="last-al">Datum ontvangst: 13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88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47</meta:user-defined>
    <meta:user-defined meta:name="DCTERMS.abstract">het rooien van slecht vitale beu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slecht vitale beuken , De Bosk, Harkem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05</meta:user-defined>
    <meta:user-defined meta:name="OVERHEIDop.GmbID/DC.identifier">gmb-2025-358805</meta:user-defined>
    <meta:user-defined meta:name="OVERHEIDop.versieInformatie"/>
  </office:meta>
</office:document-meta>
</file>