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Waterloop 490 1051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staande in de openbare ruimte aan de Waterloop 490</text:p>
            <text:p text:style-name="common-al">Besluit: verleend</text:p>
            <text:p text:style-name="common-al">Besluit verzonden op: 13-08-2025</text:p>
            <text:p text:style-name="common-al">Zaakadres: Waterloop 490 1051PR Amsterdam</text:p>
            <text:p text:style-name="common-al">Zaaknummer: Z2025-032422</text:p>
            <text:p text:style-name="common-al">DSO-nummer: 2025072501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0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0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2</meta:user-defined>
    <meta:user-defined meta:name="DCTERMS.abstract">Kappen van één boom staande in de openbare ruimte aan de Waterloop 490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Waterloop 490 1051PR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04</meta:user-defined>
    <meta:user-defined meta:name="OVERHEIDop.GmbID/DC.identifier">gmb-2025-358804</meta:user-defined>
    <meta:user-defined meta:name="OVERHEIDop.versieInformatie"/>
  </office:meta>
</office:document-meta>
</file>