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 Michielsgestel– Melding Besluit activiteiten leefomgeving (Bal) – Donksestraat ten hoogte van nummer 5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 Michielsgestel delen mee dat zij de volgende melding hebben ontvangen: </text:p>
            <text:p text:style-name="common-al">Voor:  het behandelen, meten en regelen van aardgas</text:p>
            <text:p text:style-name="common-al">Locatie: Donksestraat ten hoogte van nummer 5, 5275 HA Sint-Michielsgestel</text:p>
            <text:p text:style-name="common-al">DSO-kenmerk: 2025012101366</text:p>
            <text:p text:style-name="common-al">Zaaknummer:  Z/257349</text:p>
            <text:p text:style-name="common-al">Datum ontvangen:  11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8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349</meta:user-defined>
    <dc:language>nl</dc:language>
    <meta:user-defined meta:name="OVERHEIDop.locatietype/OVERHEIDop.gebiedsmarkering">Adres</meta:user-defined>
    <meta:user-defined meta:name="DC.title">Gemeente Sint- Michielsgestel– Melding Besluit activiteiten leefomgeving (Bal) – Donksestraat ten hoogte van nummer 5 Sint-Michielsgest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03</meta:user-defined>
    <meta:user-defined meta:name="OVERHEIDop.GmbID/DC.identifier">gmb-2025-358803</meta:user-defined>
    <meta:user-defined meta:name="OVERHEIDop.versieInformatie"/>
  </office:meta>
</office:document-meta>
</file>