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442be4-3f50-4c28-99f0-3a71622d9e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Mariaplaats,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5726</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ariaplaats</text:span>
            <text:span text:style-name="nadrukvet"/>(ter hoogte van het pand Mariaplaats huisnummer 4; wegvak: tussen Mariaplaats huisnummer 5 en de Zadelstraat)</text:p>
            <text:p text:style-name="common-al"/>
            <text:p text:style-name="common-al">Intrekken: Gesloten voor vrachtauto’s (C7) volgens bijlage 1 van het RVV 1990</text:p>
            <text:p text:style-name="common-al">Vaststellen: Gesloten voor vrachtauto’s (C7) zone, begin volgens bijlage 1 van het RVV 1990</text:p>
            <text:p text:style-name="common-al"/>
            <text:p text:style-name="common-al"/>
            <text:p text:style-name="common-al">
            <draw:frame><draw:text-box><text:section text:name="plaatje_id1-3-2-2-1-127-1" text:style-name="plaatje">
              <text:p text:style-name="illustratie_id1-3-2-2-1-127-1-1"><draw:frame draw:style-name="illustratie_id1-3-2-2-1-127-1-1" text:anchor-type="paragraph" svg:width="91.19999999999999mm" svg:height="77.2mm"><draw:image xlink:href="Pictures/Afbeelding1id8442be4-3f50-4c28-99f0-3a71622d9e4f.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Mariaplaats(ter hoogte van het pand Mariaplaats huisnummer 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245726</meta:user-defined>
    <meta:user-defined meta:name="OVERHEIDop.verkeersbordcode">C7</meta:user-defined>
    <dc:language>nl</dc:language>
    <meta:user-defined meta:name="OVERHEIDop.locatietype/OVERHEIDop.gebiedsmarkering">Adres</meta:user-defined>
    <meta:user-defined meta:name="DC.title">2025-08-14 Mariaplaats,  Binnenstad, Vrachtautoverbod, Verkeersmaatregelen Gemeente Utrecht</meta:user-defined>
    <meta:user-defined meta:name="DCTERMS.W3CDTF/DCTERMS.available">2025-08-18</meta:user-defined>
    <meta:user-defined meta:name="OVERHEIDop.externeBijlage">Bebordingsplan Toegangsbeleid binnenstad|exb-2025-30162</meta:user-defined>
    <meta:user-defined meta:name="DCTERMS.W3CDTF/OVERHEIDop.jaargang">2025</meta:user-defined>
    <meta:user-defined meta:name="OVERHEIDop.publicationIssue">358801</meta:user-defined>
    <meta:user-defined meta:name="OVERHEIDop.GmbID/DC.identifier">gmb-2025-358801</meta:user-defined>
    <meta:user-defined meta:name="OVERHEIDop.versieInformatie"/>
  </office:meta>
</office:document-meta>
</file>