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pperplein 25 1093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en behoeve van het toestaan van een horecavestiging</text:p>
            <text:p text:style-name="common-al">Besluit: verleend</text:p>
            <text:p text:style-name="common-al">Besluit verzonden op: 13-08-2025</text:p>
            <text:p text:style-name="common-al">Zaakadres: Dapperplein 25 1093GP Amsterdam</text:p>
            <text:p text:style-name="common-al">Zaaknummer: Z2025-026524</text:p>
            <text:p text:style-name="common-al">DSO-nummer: 20250619007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52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9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524</meta:user-defined>
    <meta:user-defined meta:name="DCTERMS.abstract">afwijken van het omgevingsplan ten behoeve van het toestaan van een horecavest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pperplein 25 1093GP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96</meta:user-defined>
    <meta:user-defined meta:name="OVERHEIDop.GmbID/DC.identifier">gmb-2025-358796</meta:user-defined>
    <meta:user-defined meta:name="OVERHEIDop.versieInformatie"/>
  </office:meta>
</office:document-meta>
</file>