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loor Schermerhorn op 13 en 14 september 2025 , diverse locaties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iverse locaties in Schermerhorn<text:span text:style-name="nadrukvet">; </text:span>Het organiseren van Floor Schermerhorn op 13 en 14 september 2025 </text:p>
            <text:p text:style-name="common-al">
            
          </text:p>
            <text:p text:style-name="common-al">Datum ontvangst: 27-06-2025</text:p>
            <text:p text:style-name="common-al">Zaaknummer: 000012199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92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Floor Schermerhorn op 13 en 14 september 2025 , diverse locaties in Schermerhor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94</meta:user-defined>
    <meta:user-defined meta:name="OVERHEIDop.GmbID/DC.identifier">gmb-2025-358794</meta:user-defined>
    <meta:user-defined meta:name="OVERHEIDop.versieInformatie"/>
  </office:meta>
</office:document-meta>
</file>