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1e Daalsedijk 157, 3513TD Utrecht, GU-Z2025-002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Daalsedijk 157, 3513TD Utrecht</text:p>
            <text:p text:style-name="common-al">GU-Z2025-0020058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7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58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1e Daalsedijk 157, 3513TD Utrecht, GU-Z2025-0020058</meta:user-defined>
    <meta:user-defined meta:name="OVERHEIDop.datumEindeReactietermijn">2025-09-24</meta:user-defined>
    <meta:user-defined meta:name="OVERHEIDop.terinzageleggingBG">https://jeleefomgeving.nl/inzien/002220647/d95fa66c-27de-4a2b-b448-a2bd5e6e3aa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93</meta:user-defined>
    <meta:user-defined meta:name="OVERHEIDop.GmbID/DC.identifier">gmb-2025-358793</meta:user-defined>
    <meta:user-defined meta:name="OVERHEIDop.versieInformatie"/>
  </office:meta>
</office:document-meta>
</file>