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energieopslagsysteem, Proostwetering 71, 3543AC Utrecht, GU-Z2025-001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ostwetering 71, 3543AC Utrecht</text:p>
            <text:p text:style-name="common-al">GU-Z2025-0011673</text:p>
            <text:p text:style-name="common-al">Toelichting: het plaatsen van een energieopslagsystee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7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73</meta:user-defined>
    <meta:user-defined meta:name="DCTERMS.abstract">Toelichting: het plaatsen van een energieopslagsysteem</meta:user-defined>
    <dc:language>nl</dc:language>
    <meta:user-defined meta:name="DC.title">Verleende Omgevingsvergunning, het plaatsen van een energieopslagsysteem, Proostwetering 71, 3543AC Utrecht, GU-Z2025-0011673</meta:user-defined>
    <meta:user-defined meta:name="OVERHEIDop.datumEindeReactietermijn">2025-09-24</meta:user-defined>
    <meta:user-defined meta:name="OVERHEIDop.terinzageleggingBG">https://jeleefomgeving.nl/inzien/002220647/bb3a0cad-4df3-43ad-9029-af2c6e1c060e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161</meta:user-defined>
    <meta:user-defined meta:name="OVERHEIDop.publicationIssue">358792</meta:user-defined>
    <meta:user-defined meta:name="OVERHEIDop.GmbID/DC.identifier">gmb-2025-358792</meta:user-defined>
    <meta:user-defined meta:name="OVERHEIDop.versieInformatie"/>
  </office:meta>
</office:document-meta>
</file>