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straat 42 101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veranderingen en het veranderen het brandcompartiment ten behoeve van het splitsen van één naar twee woningen</text:p>
            <text:p text:style-name="common-al">Zaakadres: Tichelstraat 42 1015KT Amsterdam</text:p>
            <text:p text:style-name="common-al">Datum ontvangst: 25-07-2025</text:p>
            <text:p text:style-name="common-al">Zaaknummer: Z2025-032308</text:p>
            <text:p text:style-name="common-al">DSO-nummer: 2025072501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8</meta:user-defined>
    <meta:user-defined meta:name="DCTERMS.abstract">realiseren van interne constructieve veranderingen en het veranderen het brandcompartiment ten behoeve van het splitsen van één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chelstraat 42 1015KT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90</meta:user-defined>
    <meta:user-defined meta:name="OVERHEIDop.GmbID/DC.identifier">gmb-2025-358790</meta:user-defined>
    <meta:user-defined meta:name="OVERHEIDop.versieInformatie"/>
  </office:meta>
</office:document-meta>
</file>