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511, het bouwen van een autostore Columbus 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1-2025 10:34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7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157511</meta:user-defined>
    <meta:user-defined meta:name="DCTERMS.abstract">het bouwen van een autostore Columbus 1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511, het bouwen van een autostore Columbus 11 te Almelo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79</meta:user-defined>
    <meta:user-defined meta:name="OVERHEIDop.GmbID/DC.identifier">gmb-2025-35879</meta:user-defined>
    <meta:user-defined meta:name="OVERHEIDop.versieInformatie"/>
  </office:meta>
</office:document-meta>
</file>