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, Ontheffing plaatsen voorwerp op of aan de weg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slagcontainer, schaftkeet en toilet, van 25 augustus 2025 tot en met 31 oktober 2025, in Chaam, Withagen 5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58787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787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787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Ingekomen aanvragen vergunningen APV en bijzondere wetten, Ontheffing plaatsen voorwerp op of aan de weg,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8787</meta:user-defined>
    <meta:user-defined meta:name="OVERHEIDop.GmbID/DC.identifier">gmb-2025-358787</meta:user-defined>
    <meta:user-defined meta:name="OVERHEIDop.versieInformatie"/>
  </office:meta>
</office:document-meta>
</file>