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orpsstraat 36 6027PH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8-2025 een besluit genomen op de aanvraag voor een omgevingsvergunning met zaaknummer <text:span text:style-name="nadrukvet">28566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orpsstraat 36 6027PH Soerendonk</text:p>
              </text:list-item>
            </text:list>
            <text:p text:style-name="common-al">en heeft de omschrijving "Sloop voormalig horecapand t.b.v. nieuwbouw ". De vergunning is verleend.</text:p>
            <text:p text:style-name="common-al">Wij hebben besloten de omgevingsvergunning te verlenen voor de volgende onderdelen:  </text:p>
            <text:p text:style-name="common-al">-	Omgevingsplanactiviteit met betrekking tot het slopen van een bouwwerk</text:p>
            <text:p text:style-name="common-al">-	Omgevingsplanactiviteit met betrekking tot het uitvoeren van een werk, geen gebouw zijnde, of van werkzaamheden</text:p>
            <text:p text:style-name="common-al">Indien u belanghebbende bent kunt u bezwaar maken tegen dit besluit.</text:p>
            <text:p text:style-name="common-al">De termijn voor het indienen van een bezwaar start op 8-8-2025 en duurt 6 weken, tot 19-09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878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8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8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5662</meta:user-defined>
    <meta:user-defined meta:name="DCTERMS.abstract">Sloop voormalig horecapand t.b.v. nieuwbouw Dorpsstraat 36 Soerendonk - DSO 202504100150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orpsstraat 36 6027PH Soerendon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84</meta:user-defined>
    <meta:user-defined meta:name="OVERHEIDop.GmbID/DC.identifier">gmb-2025-358784</meta:user-defined>
    <meta:user-defined meta:name="OVERHEIDop.versieInformatie"/>
  </office:meta>
</office:document-meta>
</file>