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Opslaan van diesel, oxiderende, bijtende of aquatoxische vloeistoffen of oliën, vetten of pekel in bovengrondse opslagtanks, Nijverheidsstraat 1 te Huiss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422</text:p>
            <text:p text:style-name="common-al">Datum indiening: 31-07-2025</text:p>
            <text:p text:style-name="common-al">Omschrijving: Opslaan van diesel, oxiderende, bijtende of aquatoxische vloeistoffen of oliën, vetten of pekel in bovengrondse opslagtanks</text:p>
            <text:p text:style-name="common-al">Adres: Nijverheidsstraat 1 te Huissen</text:p>
            <text:p text:style-name="common-al">Besluit: Afgehandeld</text:p>
            <text:p text:style-name="common-al">Datum ondertekening: 06-08-2025</text:p>
            <text:p text:style-name="common-al">Datum verzending: 06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878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Opslaan van diesel, oxiderende, bijtende of aquatoxische vloeistoffen of oliën, vetten of pekel in bovengrondse opslagtanks, Nijverheidsstraat 1 te Huissen 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83</meta:user-defined>
    <meta:user-defined meta:name="OVERHEIDop.GmbID/DC.identifier">gmb-2025-358783</meta:user-defined>
    <meta:user-defined meta:name="OVERHEIDop.versieInformatie"/>
  </office:meta>
</office:document-meta>
</file>