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3 augustus 2025 verleend Waarman 14, 9936GW Farm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verleend</text:span>
          </text:p>
            <text:p text:style-name="common-al">Beslisdatum: 13 augustus 2025</text:p>
            <text:p text:style-name="common-al">Omschrijving: BuurtBBQ Oosterveld</text:p>
            <text:p text:style-name="common-al">Locatie: Waarman 14, 9936GW Farmsum</text:p>
            <text:p text:style-name="common-al">Zaaknummer: Z2025-00003766</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878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8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8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766</meta:user-defined>
    <meta:user-defined meta:name="DCTERMS.abstract">Besluit evenementenvergunning: 13 augustus 2025 verleend voor BuurtBBQ Oosterveld op de locatie Waarman 14, 9936GW Farmsum</meta:user-defined>
    <dc:language>nl</dc:language>
    <meta:user-defined meta:name="OVERHEIDop.locatietype/OVERHEIDop.gebiedsmarkering">Punt</meta:user-defined>
    <meta:user-defined meta:name="OVERHEIDop.locatietype/OVERHEIDop.gebiedsmarkering">Vlak</meta:user-defined>
    <meta:user-defined meta:name="DC.title">Kennisgeving besluit evenementenvergunning: 13 augustus 2025 verleend Waarman 14, 9936GW Farmsum</meta:user-defined>
    <meta:user-defined meta:name="DCTERMS.W3CDTF/DCTERMS.available">2025-08-20</meta:user-defined>
    <meta:user-defined meta:name="DCTERMS.W3CDTF/OVERHEIDop.jaargang">2025</meta:user-defined>
    <meta:user-defined meta:name="OVERHEIDop.publicationIssue">358780</meta:user-defined>
    <meta:user-defined meta:name="OVERHEIDop.GmbID/DC.identifier">gmb-2025-358780</meta:user-defined>
    <meta:user-defined meta:name="OVERHEIDop.versieInformatie"/>
  </office:meta>
</office:document-meta>
</file>