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kade 40A-2 1053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nkel glas door HR++ isolerend glas in de voorgevel op de tweede verdieping</text:p>
            <text:p text:style-name="common-al">Besluit: verleend</text:p>
            <text:p text:style-name="common-al">Besluit verzonden op: 13-08-2025</text:p>
            <text:p text:style-name="common-al">Zaakadres: Bilderdijkkade 40A-2 1053VE Amsterdam</text:p>
            <text:p text:style-name="common-al">Zaaknummer: Z2025-025347</text:p>
            <text:p text:style-name="common-al">DSO-nummer: 20250612019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534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77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7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7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347</meta:user-defined>
    <meta:user-defined meta:name="DCTERMS.abstract">vervangen van enkel glas door HR++ isolerend glas in de voorgevel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kade 40A-2 1053VE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79</meta:user-defined>
    <meta:user-defined meta:name="OVERHEIDop.GmbID/DC.identifier">gmb-2025-358779</meta:user-defined>
    <meta:user-defined meta:name="OVERHEIDop.versieInformatie"/>
  </office:meta>
</office:document-meta>
</file>